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i.." svg:font-family="標楷體i..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5.646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eeece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eeece1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eece1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102cm" fo:keep-together="auto"/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background-color="#eeece1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fo:background-color="#eeece1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3" style:family="table-cell">
      <style:table-cell-properties fo:background-color="#eeece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004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表格1.D2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2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149cm" fo:margin-top="0cm" fo:margin-bottom="0cm" table:align="center" style:writing-mode="lr-tb"/>
    </style:style>
    <style:style style:name="表格2.A" style:family="table-column">
      <style:table-column-properties style:column-width="3.621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6.713cm"/>
    </style:style>
    <style:style style:name="表格2.D" style:family="table-column">
      <style:table-column-properties style:column-width="5.646cm"/>
    </style:style>
    <style:style style:name="表格2.1" style:family="table-row">
      <style:table-row-properties style:min-row-height="1.00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8.149cm" fo:margin-top="0cm" fo:margin-bottom="0cm" table:align="center" style:writing-mode="lr-tb"/>
    </style:style>
    <style:style style:name="表格6.A" style:family="table-column">
      <style:table-column-properties style:column-width="3.621cm"/>
    </style:style>
    <style:style style:name="表格6.B" style:family="table-column">
      <style:table-column-properties style:column-width="2.168cm"/>
    </style:style>
    <style:style style:name="表格6.C" style:family="table-column">
      <style:table-column-properties style:column-width="6.713cm"/>
    </style:style>
    <style:style style:name="表格6.D" style:family="table-column">
      <style:table-column-properties style:column-width="5.646cm"/>
    </style:style>
    <style:style style:name="表格6.1" style:family="table-row">
      <style:table-row-properties style:min-row-height="1.004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8.149cm" fo:margin-top="0cm" fo:margin-bottom="0cm" table:align="center" style:writing-mode="lr-tb"/>
    </style:style>
    <style:style style:name="表格7.A" style:family="table-column">
      <style:table-column-properties style:column-width="3.621cm"/>
    </style:style>
    <style:style style:name="表格7.B" style:family="table-column">
      <style:table-column-properties style:column-width="2.168cm"/>
    </style:style>
    <style:style style:name="表格7.C" style:family="table-column">
      <style:table-column-properties style:column-width="6.713cm"/>
    </style:style>
    <style:style style:name="表格7.D" style:family="table-column">
      <style:table-column-properties style:column-width="5.646cm"/>
    </style:style>
    <style:style style:name="表格7.1" style:family="table-row">
      <style:table-row-properties style:min-row-height="1.004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" style:family="table">
      <style:table-properties style:width="18.106cm" fo:margin-top="0cm" fo:margin-bottom="0cm" table:align="center" style:writing-mode="lr-tb"/>
    </style:style>
    <style:style style:name="表格9.A" style:family="table-column">
      <style:table-column-properties style:column-width="3.597cm"/>
    </style:style>
    <style:style style:name="表格9.B" style:family="table-column">
      <style:table-column-properties style:column-width="2.164cm"/>
    </style:style>
    <style:style style:name="表格9.C" style:family="table-column">
      <style:table-column-properties style:column-width="6.713cm"/>
    </style:style>
    <style:style style:name="表格9.D" style:family="table-column">
      <style:table-column-properties style:column-width="5.632cm"/>
    </style:style>
    <style:style style:name="表格9.1" style:family="table-row">
      <style:table-row-properties style:min-row-height="1.004cm" fo:keep-together="auto"/>
    </style:style>
    <style:style style:name="表格9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" style:family="table">
      <style:table-properties style:width="18.106cm" fo:margin-top="0cm" fo:margin-bottom="0cm" table:align="center" style:writing-mode="lr-tb"/>
    </style:style>
    <style:style style:name="表格14.A" style:family="table-column">
      <style:table-column-properties style:column-width="3.597cm"/>
    </style:style>
    <style:style style:name="表格14.B" style:family="table-column">
      <style:table-column-properties style:column-width="2.164cm"/>
    </style:style>
    <style:style style:name="表格14.C" style:family="table-column">
      <style:table-column-properties style:column-width="6.713cm"/>
    </style:style>
    <style:style style:name="表格14.D" style:family="table-column">
      <style:table-column-properties style:column-width="5.632cm"/>
    </style:style>
    <style:style style:name="表格14.1" style:family="table-row">
      <style:table-row-properties style:min-row-height="1.004cm"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4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" style:family="table">
      <style:table-properties style:width="18.106cm" fo:margin-top="0cm" fo:margin-bottom="0cm" table:align="center" style:writing-mode="lr-tb"/>
    </style:style>
    <style:style style:name="表格13.A" style:family="table-column">
      <style:table-column-properties style:column-width="3.597cm"/>
    </style:style>
    <style:style style:name="表格13.B" style:family="table-column">
      <style:table-column-properties style:column-width="2.164cm"/>
    </style:style>
    <style:style style:name="表格13.C" style:family="table-column">
      <style:table-column-properties style:column-width="6.713cm"/>
    </style:style>
    <style:style style:name="表格13.D" style:family="table-column">
      <style:table-column-properties style:column-width="5.632cm"/>
    </style:style>
    <style:style style:name="表格13.1" style:family="table-row">
      <style:table-row-properties style:min-row-height="1.004cm" fo:keep-together="auto"/>
    </style:style>
    <style:style style:name="表格13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3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" style:family="table">
      <style:table-properties style:width="18.106cm" fo:margin-top="0cm" fo:margin-bottom="0cm" table:align="center" style:writing-mode="lr-tb"/>
    </style:style>
    <style:style style:name="表格12.A" style:family="table-column">
      <style:table-column-properties style:column-width="3.597cm"/>
    </style:style>
    <style:style style:name="表格12.B" style:family="table-column">
      <style:table-column-properties style:column-width="2.164cm"/>
    </style:style>
    <style:style style:name="表格12.C" style:family="table-column">
      <style:table-column-properties style:column-width="6.713cm"/>
    </style:style>
    <style:style style:name="表格12.D" style:family="table-column">
      <style:table-column-properties style:column-width="5.632cm"/>
    </style:style>
    <style:style style:name="表格12.1" style:family="table-row">
      <style:table-row-properties style:min-row-height="1.004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5" style:family="table">
      <style:table-properties style:width="19.2cm" fo:margin-top="0cm" fo:margin-bottom="0cm" table:align="center" style:writing-mode="lr-tb"/>
    </style:style>
    <style:style style:name="表格15.A" style:family="table-column">
      <style:table-column-properties style:column-width="1.52cm"/>
    </style:style>
    <style:style style:name="表格15.B" style:family="table-column">
      <style:table-column-properties style:column-width="1.27cm"/>
    </style:style>
    <style:style style:name="表格15.C" style:family="table-column">
      <style:table-column-properties style:column-width="0.806cm"/>
    </style:style>
    <style:style style:name="表格15.D" style:family="table-column">
      <style:table-column-properties style:column-width="5.258cm"/>
    </style:style>
    <style:style style:name="表格15.E" style:family="table-column">
      <style:table-column-properties style:column-width="0.661cm"/>
    </style:style>
    <style:style style:name="表格15.F" style:family="table-column">
      <style:table-column-properties style:column-width="0.499cm"/>
    </style:style>
    <style:style style:name="表格15.G" style:family="table-column">
      <style:table-column-properties style:column-width="1.087cm"/>
    </style:style>
    <style:style style:name="表格15.H" style:family="table-column">
      <style:table-column-properties style:column-width="0.422cm"/>
    </style:style>
    <style:style style:name="表格15.I" style:family="table-column">
      <style:table-column-properties style:column-width="0.365cm"/>
    </style:style>
    <style:style style:name="表格15.J" style:family="table-column">
      <style:table-column-properties style:column-width="0.466cm"/>
    </style:style>
    <style:style style:name="表格15.K" style:family="table-column">
      <style:table-column-properties style:column-width="6.846cm"/>
    </style:style>
    <style:style style:name="表格15.1" style:family="table-row">
      <style:table-row-properties style:min-row-height="0.088cm" fo:keep-together="auto"/>
    </style:style>
    <style:style style:name="表格1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5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5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5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5.2" style:family="table-row">
      <style:table-row-properties style:min-row-height="0.123cm" fo:keep-together="auto"/>
    </style:style>
    <style:style style:name="表格15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C2" style:family="table-cell">
      <style:table-cell-properties fo:padding-left="0.191cm" fo:padding-right="0.191cm" fo:padding-top="0cm" fo:padding-bottom="0cm" fo:border="0.5pt solid #000000"/>
    </style:style>
    <style:style style:name="表格15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5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5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5.5" style:family="table-row">
      <style:table-row-properties style:min-row-height="0.714cm" fo:keep-together="auto"/>
    </style:style>
    <style:style style:name="表格15.D5" style:family="table-cell">
      <style:table-cell-properties fo:padding-left="0.191cm" fo:padding-right="0.191cm" fo:padding-top="0cm" fo:padding-bottom="0cm" fo:border="0.5pt solid #000000"/>
    </style:style>
    <style:style style:name="表格15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5.D6" style:family="table-cell">
      <style:table-cell-properties fo:padding-left="0.191cm" fo:padding-right="0.191cm" fo:padding-top="0cm" fo:padding-bottom="0cm" fo:border="0.5pt solid #000000"/>
    </style:style>
    <style:style style:name="表格15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5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5.7" style:family="table-row">
      <style:table-row-properties style:min-row-height="1.012cm" fo:keep-together="auto"/>
    </style:style>
    <style:style style:name="表格1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8" style:family="table-row">
      <style:table-row-properties style:min-row-height="0.661cm" fo:keep-together="auto"/>
    </style:style>
    <style:style style:name="表格15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5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5.14" style:family="table-row">
      <style:table-row-properties style:min-row-height="1.792cm" fo:keep-together="auto"/>
    </style:style>
    <style:style style:name="表格15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5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5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5.17" style:family="table-row">
      <style:table-row-properties style:min-row-height="1.007cm" fo:keep-together="auto"/>
    </style:style>
    <style:style style:name="表格15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H17" style:family="table-cell">
      <style:table-cell-properties fo:padding-left="0.191cm" fo:padding-right="0.191cm" fo:padding-top="0cm" fo:padding-bottom="0cm" fo:border="0.5pt solid #000000"/>
    </style:style>
    <style:style style:name="表格15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18" style:family="table-row">
      <style:table-row-properties style:min-row-height="0.164cm" fo:keep-together="auto"/>
    </style:style>
    <style:style style:name="表格15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20" style:family="table-row">
      <style:table-row-properties style:min-row-height="2.323cm" fo:keep-together="auto"/>
    </style:style>
    <style:style style:name="表格15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6" style:family="table">
      <style:table-properties style:width="25.811cm" fo:margin-left="-0.191cm" fo:margin-top="0cm" fo:margin-bottom="0cm" table:align="left" style:writing-mode="lr-tb"/>
    </style:style>
    <style:style style:name="表格16.A" style:family="table-column">
      <style:table-column-properties style:column-width="25.811cm"/>
    </style:style>
    <style:style style:name="表格16.1" style:family="table-row">
      <style:table-row-properties style:min-row-height="2.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6" style:family="table">
      <style:table-properties style:width="25.811cm" fo:margin-left="-0.191cm" fo:margin-top="0cm" fo:margin-bottom="0cm" table:align="left" style:writing-mode="lr-tb"/>
    </style:style>
    <style:style style:name="表格16.A" style:family="table-column">
      <style:table-column-properties style:column-width="25.811cm"/>
    </style:style>
    <style:style style:name="表格16.1" style:family="table-row">
      <style:table-row-properties style:min-row-height="2.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" style:family="table">
      <style:table-properties style:width="19.2cm" fo:margin-top="0cm" fo:margin-bottom="0cm" table:align="center" style:writing-mode="lr-tb"/>
    </style:style>
    <style:style style:name="表格3.A" style:family="table-column">
      <style:table-column-properties style:column-width="1.52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5.258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0.499cm"/>
    </style:style>
    <style:style style:name="表格3.G" style:family="table-column">
      <style:table-column-properties style:column-width="1.087cm"/>
    </style:style>
    <style:style style:name="表格3.H" style:family="table-column">
      <style:table-column-properties style:column-width="0.422cm"/>
    </style:style>
    <style:style style:name="表格3.I" style:family="table-column">
      <style:table-column-properties style:column-width="0.365cm"/>
    </style:style>
    <style:style style:name="表格3.J" style:family="table-column">
      <style:table-column-properties style:column-width="0.466cm"/>
    </style:style>
    <style:style style:name="表格3.K" style:family="table-column">
      <style:table-column-properties style:column-width="6.846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123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.5" style:family="table-row">
      <style:table-row-properties style:min-row-height="0.714cm" fo:keep-together="auto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7" style:family="table-row">
      <style:table-row-properties style:min-row-height="1.012cm" fo:keep-together="auto"/>
    </style:style>
    <style:style style:name="表格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0.661cm" fo:keep-together="auto"/>
    </style:style>
    <style:style style:name="表格3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.14" style:family="table-row">
      <style:table-row-properties style:min-row-height="1.792cm" fo:keep-together="auto"/>
    </style:style>
    <style:style style:name="表格3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17" style:family="table-row">
      <style:table-row-properties style:min-row-height="1.007cm" fo:keep-together="auto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H17" style:family="table-cell">
      <style:table-cell-properties fo:padding-left="0.191cm" fo:padding-right="0.191cm" fo:padding-top="0cm" fo:padding-bottom="0cm" fo:border="0.5pt solid #000000"/>
    </style:style>
    <style:style style:name="表格3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19" style:family="table-row">
      <style:table-row-properties style:min-row-height="2.014cm" fo:keep-together="auto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2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22" style:family="table-row">
      <style:table-row-properties style:min-row-height="0.503cm" fo:keep-together="auto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2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3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K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3.24" style:family="table-row">
      <style:table-row-properties style:min-row-height="0.164cm" fo:keep-together="auto"/>
    </style:style>
    <style:style style:name="表格3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E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6" style:family="table-row">
      <style:table-row-properties style:min-row-height="2.323cm" fo:keep-together="auto"/>
    </style:style>
    <style:style style:name="表格3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E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9.2cm" fo:margin-top="0cm" fo:margin-bottom="0cm" table:align="center" style:writing-mode="lr-tb"/>
    </style:style>
    <style:style style:name="表格8.A" style:family="table-column">
      <style:table-column-properties style:column-width="1.52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0.806cm"/>
    </style:style>
    <style:style style:name="表格8.D" style:family="table-column">
      <style:table-column-properties style:column-width="5.258cm"/>
    </style:style>
    <style:style style:name="表格8.E" style:family="table-column">
      <style:table-column-properties style:column-width="0.661cm"/>
    </style:style>
    <style:style style:name="表格8.F" style:family="table-column">
      <style:table-column-properties style:column-width="0.499cm"/>
    </style:style>
    <style:style style:name="表格8.G" style:family="table-column">
      <style:table-column-properties style:column-width="1.087cm"/>
    </style:style>
    <style:style style:name="表格8.H" style:family="table-column">
      <style:table-column-properties style:column-width="0.422cm"/>
    </style:style>
    <style:style style:name="表格8.I" style:family="table-column">
      <style:table-column-properties style:column-width="0.365cm"/>
    </style:style>
    <style:style style:name="表格8.J" style:family="table-column">
      <style:table-column-properties style:column-width="0.466cm"/>
    </style:style>
    <style:style style:name="表格8.K" style:family="table-column">
      <style:table-column-properties style:column-width="6.846cm"/>
    </style:style>
    <style:style style:name="表格8.1" style:family="table-row">
      <style:table-row-properties style:min-row-height="0.088cm" fo:keep-together="auto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8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8.2" style:family="table-row">
      <style:table-row-properties style:min-row-height="0.123cm" fo:keep-together="auto"/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8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8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8.5" style:family="table-row">
      <style:table-row-properties style:min-row-height="0.714cm" fo:keep-together="auto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8.7" style:family="table-row">
      <style:table-row-properties style:min-row-height="1.012cm" fo:keep-together="auto"/>
    </style:style>
    <style:style style:name="表格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8" style:family="table-row">
      <style:table-row-properties style:min-row-height="0.661cm" fo:keep-together="auto"/>
    </style:style>
    <style:style style:name="表格8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8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8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8.14" style:family="table-row">
      <style:table-row-properties style:min-row-height="1.792cm" fo:keep-together="auto"/>
    </style:style>
    <style:style style:name="表格8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8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17" style:family="table-row">
      <style:table-row-properties style:min-row-height="1.007cm" fo:keep-together="auto"/>
    </style:style>
    <style:style style:name="表格8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8.H17" style:family="table-cell">
      <style:table-cell-properties fo:padding-left="0.191cm" fo:padding-right="0.191cm" fo:padding-top="0cm" fo:padding-bottom="0cm" fo:border="0.5pt solid #000000"/>
    </style:style>
    <style:style style:name="表格8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18" style:family="table-row">
      <style:table-row-properties style:min-row-height="0.164cm" fo:keep-together="auto"/>
    </style:style>
    <style:style style:name="表格8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8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8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8.20" style:family="table-row">
      <style:table-row-properties style:min-row-height="2.323cm" fo:keep-together="auto"/>
    </style:style>
    <style:style style:name="表格8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8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25.811cm" fo:margin-left="-0.191cm" fo:margin-top="0cm" fo:margin-bottom="0cm" table:align="left" style:writing-mode="lr-tb"/>
    </style:style>
    <style:style style:name="表格10.A" style:family="table-column">
      <style:table-column-properties style:column-width="25.811cm"/>
    </style:style>
    <style:style style:name="表格10.1" style:family="table-row">
      <style:table-row-properties style:min-row-height="2.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0" style:family="table">
      <style:table-properties style:width="25.811cm" fo:margin-left="-0.191cm" fo:margin-top="0cm" fo:margin-bottom="0cm" table:align="left" style:writing-mode="lr-tb"/>
    </style:style>
    <style:style style:name="表格10.A" style:family="table-column">
      <style:table-column-properties style:column-width="25.811cm"/>
    </style:style>
    <style:style style:name="表格10.1" style:family="table-row">
      <style:table-row-properties style:min-row-height="2.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1" style:family="table">
      <style:table-properties style:width="19.2cm" fo:margin-top="0cm" fo:margin-bottom="0cm" table:align="center" style:writing-mode="lr-tb"/>
    </style:style>
    <style:style style:name="表格11.A" style:family="table-column">
      <style:table-column-properties style:column-width="1.52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0.806cm"/>
    </style:style>
    <style:style style:name="表格11.D" style:family="table-column">
      <style:table-column-properties style:column-width="5.258cm"/>
    </style:style>
    <style:style style:name="表格11.E" style:family="table-column">
      <style:table-column-properties style:column-width="0.661cm"/>
    </style:style>
    <style:style style:name="表格11.F" style:family="table-column">
      <style:table-column-properties style:column-width="0.499cm"/>
    </style:style>
    <style:style style:name="表格11.G" style:family="table-column">
      <style:table-column-properties style:column-width="1.087cm"/>
    </style:style>
    <style:style style:name="表格11.H" style:family="table-column">
      <style:table-column-properties style:column-width="0.422cm"/>
    </style:style>
    <style:style style:name="表格11.I" style:family="table-column">
      <style:table-column-properties style:column-width="0.365cm"/>
    </style:style>
    <style:style style:name="表格11.J" style:family="table-column">
      <style:table-column-properties style:column-width="0.466cm"/>
    </style:style>
    <style:style style:name="表格11.K" style:family="table-column">
      <style:table-column-properties style:column-width="6.846cm"/>
    </style:style>
    <style:style style:name="表格11.1" style:family="table-row">
      <style:table-row-properties style:min-row-height="0.088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1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1.2" style:family="table-row">
      <style:table-row-properties style:min-row-height="0.123cm" fo:keep-together="auto"/>
    </style:style>
    <style:style style:name="表格1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C2" style:family="table-cell">
      <style:table-cell-properties fo:padding-left="0.191cm" fo:padding-right="0.191cm" fo:padding-top="0cm" fo:padding-bottom="0cm" fo:border="0.5pt solid #000000"/>
    </style:style>
    <style:style style:name="表格11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1.5" style:family="table-row">
      <style:table-row-properties style:min-row-height="0.714cm" fo:keep-together="auto"/>
    </style:style>
    <style:style style:name="表格11.D5" style:family="table-cell">
      <style:table-cell-properties fo:padding-left="0.191cm" fo:padding-right="0.191cm" fo:padding-top="0cm" fo:padding-bottom="0cm" fo:border="0.5pt solid #000000"/>
    </style:style>
    <style:style style:name="表格1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1.D6" style:family="table-cell">
      <style:table-cell-properties fo:padding-left="0.191cm" fo:padding-right="0.191cm" fo:padding-top="0cm" fo:padding-bottom="0cm" fo:border="0.5pt solid #000000"/>
    </style:style>
    <style:style style:name="表格11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1.7" style:family="table-row">
      <style:table-row-properties style:min-row-height="1.012cm" fo:keep-together="auto"/>
    </style:style>
    <style:style style:name="表格1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8" style:family="table-row">
      <style:table-row-properties style:min-row-height="0.661cm" fo:keep-together="auto"/>
    </style:style>
    <style:style style:name="表格1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1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1.14" style:family="table-row">
      <style:table-row-properties style:min-row-height="1.792cm" fo:keep-together="auto"/>
    </style:style>
    <style:style style:name="表格11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1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1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1.17" style:family="table-row">
      <style:table-row-properties style:min-row-height="1.007cm" fo:keep-together="auto"/>
    </style:style>
    <style:style style:name="表格1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1.H17" style:family="table-cell">
      <style:table-cell-properties fo:padding-left="0.191cm" fo:padding-right="0.191cm" fo:padding-top="0cm" fo:padding-bottom="0cm" fo:border="0.5pt solid #000000"/>
    </style:style>
    <style:style style:name="表格11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18" style:family="table-row">
      <style:table-row-properties style:min-row-height="0.164cm" fo:keep-together="auto"/>
    </style:style>
    <style:style style:name="表格1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1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20" style:family="table-row">
      <style:table-row-properties style:min-row-height="2.323cm" fo:keep-together="auto"/>
    </style:style>
    <style:style style:name="表格1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1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7" style:family="table">
      <style:table-properties style:width="25.811cm" fo:margin-left="-0.191cm" fo:margin-top="0cm" fo:margin-bottom="0cm" table:align="left" style:writing-mode="lr-tb"/>
    </style:style>
    <style:style style:name="表格17.A" style:family="table-column">
      <style:table-column-properties style:column-width="25.811cm"/>
    </style:style>
    <style:style style:name="表格17.1" style:family="table-row">
      <style:table-row-properties style:min-row-height="2.3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7" style:family="table">
      <style:table-properties style:width="25.811cm" fo:margin-left="-0.191cm" fo:margin-top="0cm" fo:margin-bottom="0cm" table:align="left" style:writing-mode="lr-tb"/>
    </style:style>
    <style:style style:name="表格17.A" style:family="table-column">
      <style:table-column-properties style:column-width="25.811cm"/>
    </style:style>
    <style:style style:name="表格17.1" style:family="table-row">
      <style:table-row-properties style:min-row-height="2.3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8" style:family="table">
      <style:table-properties style:width="19.2cm" fo:margin-top="0cm" fo:margin-bottom="0cm" table:align="center" style:writing-mode="lr-tb"/>
    </style:style>
    <style:style style:name="表格18.A" style:family="table-column">
      <style:table-column-properties style:column-width="1.52cm"/>
    </style:style>
    <style:style style:name="表格18.B" style:family="table-column">
      <style:table-column-properties style:column-width="1.27cm"/>
    </style:style>
    <style:style style:name="表格18.C" style:family="table-column">
      <style:table-column-properties style:column-width="0.806cm"/>
    </style:style>
    <style:style style:name="表格18.D" style:family="table-column">
      <style:table-column-properties style:column-width="5.258cm"/>
    </style:style>
    <style:style style:name="表格18.E" style:family="table-column">
      <style:table-column-properties style:column-width="0.661cm"/>
    </style:style>
    <style:style style:name="表格18.F" style:family="table-column">
      <style:table-column-properties style:column-width="0.499cm"/>
    </style:style>
    <style:style style:name="表格18.G" style:family="table-column">
      <style:table-column-properties style:column-width="1.087cm"/>
    </style:style>
    <style:style style:name="表格18.H" style:family="table-column">
      <style:table-column-properties style:column-width="0.422cm"/>
    </style:style>
    <style:style style:name="表格18.I" style:family="table-column">
      <style:table-column-properties style:column-width="0.365cm"/>
    </style:style>
    <style:style style:name="表格18.J" style:family="table-column">
      <style:table-column-properties style:column-width="0.466cm"/>
    </style:style>
    <style:style style:name="表格18.K" style:family="table-column">
      <style:table-column-properties style:column-width="6.846cm"/>
    </style:style>
    <style:style style:name="表格18.1" style:family="table-row">
      <style:table-row-properties style:min-row-height="0.088cm" fo:keep-together="auto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8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8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8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8.2" style:family="table-row">
      <style:table-row-properties style:min-row-height="0.123cm" fo:keep-together="auto"/>
    </style:style>
    <style:style style:name="表格18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8.C2" style:family="table-cell">
      <style:table-cell-properties fo:padding-left="0.191cm" fo:padding-right="0.191cm" fo:padding-top="0cm" fo:padding-bottom="0cm" fo:border="0.5pt solid #000000"/>
    </style:style>
    <style:style style:name="表格18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8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8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8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8.5" style:family="table-row">
      <style:table-row-properties style:min-row-height="0.714cm" fo:keep-together="auto"/>
    </style:style>
    <style:style style:name="表格18.D5" style:family="table-cell">
      <style:table-cell-properties fo:padding-left="0.191cm" fo:padding-right="0.191cm" fo:padding-top="0cm" fo:padding-bottom="0cm" fo:border="0.5pt solid #000000"/>
    </style:style>
    <style:style style:name="表格18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8.D6" style:family="table-cell">
      <style:table-cell-properties fo:padding-left="0.191cm" fo:padding-right="0.191cm" fo:padding-top="0cm" fo:padding-bottom="0cm" fo:border="0.5pt solid #000000"/>
    </style:style>
    <style:style style:name="表格18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8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8.7" style:family="table-row">
      <style:table-row-properties style:min-row-height="1.012cm" fo:keep-together="auto"/>
    </style:style>
    <style:style style:name="表格1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8" style:family="table-row">
      <style:table-row-properties style:min-row-height="0.661cm" fo:keep-together="auto"/>
    </style:style>
    <style:style style:name="表格18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8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8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8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8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8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8.14" style:family="table-row">
      <style:table-row-properties style:min-row-height="1.792cm" fo:keep-together="auto"/>
    </style:style>
    <style:style style:name="表格18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8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8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8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8.17" style:family="table-row">
      <style:table-row-properties style:min-row-height="1.007cm" fo:keep-together="auto"/>
    </style:style>
    <style:style style:name="表格18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H17" style:family="table-cell">
      <style:table-cell-properties fo:padding-left="0.191cm" fo:padding-right="0.191cm" fo:padding-top="0cm" fo:padding-bottom="0cm" fo:border="0.5pt solid #000000"/>
    </style:style>
    <style:style style:name="表格18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18" style:family="table-row">
      <style:table-row-properties style:min-row-height="0.164cm" fo:keep-together="auto"/>
    </style:style>
    <style:style style:name="表格18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8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8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8.20" style:family="table-row">
      <style:table-row-properties style:min-row-height="2.323cm" fo:keep-together="auto"/>
    </style:style>
    <style:style style:name="表格18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8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9" style:family="table">
      <style:table-properties style:width="25.811cm" fo:margin-left="-0.191cm" fo:margin-top="0cm" fo:margin-bottom="0cm" table:align="left" style:writing-mode="lr-tb"/>
    </style:style>
    <style:style style:name="表格19.A" style:family="table-column">
      <style:table-column-properties style:column-width="25.811cm"/>
    </style:style>
    <style:style style:name="表格19.1" style:family="table-row">
      <style:table-row-properties style:min-row-height="2.3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9" style:family="table">
      <style:table-properties style:width="25.811cm" fo:margin-left="-0.191cm" fo:margin-top="0cm" fo:margin-bottom="0cm" table:align="left" style:writing-mode="lr-tb"/>
    </style:style>
    <style:style style:name="表格19.A" style:family="table-column">
      <style:table-column-properties style:column-width="25.811cm"/>
    </style:style>
    <style:style style:name="表格19.1" style:family="table-row">
      <style:table-row-properties style:min-row-height="2.3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0" style:family="table">
      <style:table-properties style:width="19.2cm" fo:margin-top="0cm" fo:margin-bottom="0cm" table:align="center" style:writing-mode="lr-tb"/>
    </style:style>
    <style:style style:name="表格20.A" style:family="table-column">
      <style:table-column-properties style:column-width="1.52cm"/>
    </style:style>
    <style:style style:name="表格20.B" style:family="table-column">
      <style:table-column-properties style:column-width="1.27cm"/>
    </style:style>
    <style:style style:name="表格20.C" style:family="table-column">
      <style:table-column-properties style:column-width="0.806cm"/>
    </style:style>
    <style:style style:name="表格20.D" style:family="table-column">
      <style:table-column-properties style:column-width="5.258cm"/>
    </style:style>
    <style:style style:name="表格20.E" style:family="table-column">
      <style:table-column-properties style:column-width="0.661cm"/>
    </style:style>
    <style:style style:name="表格20.F" style:family="table-column">
      <style:table-column-properties style:column-width="0.499cm"/>
    </style:style>
    <style:style style:name="表格20.G" style:family="table-column">
      <style:table-column-properties style:column-width="1.087cm"/>
    </style:style>
    <style:style style:name="表格20.H" style:family="table-column">
      <style:table-column-properties style:column-width="0.422cm"/>
    </style:style>
    <style:style style:name="表格20.I" style:family="table-column">
      <style:table-column-properties style:column-width="0.365cm"/>
    </style:style>
    <style:style style:name="表格20.J" style:family="table-column">
      <style:table-column-properties style:column-width="0.466cm"/>
    </style:style>
    <style:style style:name="表格20.K" style:family="table-column">
      <style:table-column-properties style:column-width="6.846cm"/>
    </style:style>
    <style:style style:name="表格20.1" style:family="table-row">
      <style:table-row-properties style:min-row-height="0.088cm" fo:keep-together="auto"/>
    </style:style>
    <style:style style:name="表格20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0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0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0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0.2" style:family="table-row">
      <style:table-row-properties style:min-row-height="0.123cm" fo:keep-together="auto"/>
    </style:style>
    <style:style style:name="表格20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0.C2" style:family="table-cell">
      <style:table-cell-properties fo:padding-left="0.191cm" fo:padding-right="0.191cm" fo:padding-top="0cm" fo:padding-bottom="0cm" fo:border="0.5pt solid #000000"/>
    </style:style>
    <style:style style:name="表格20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0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0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0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0.5" style:family="table-row">
      <style:table-row-properties style:min-row-height="0.714cm" fo:keep-together="auto"/>
    </style:style>
    <style:style style:name="表格20.D5" style:family="table-cell">
      <style:table-cell-properties fo:padding-left="0.191cm" fo:padding-right="0.191cm" fo:padding-top="0cm" fo:padding-bottom="0cm" fo:border="0.5pt solid #000000"/>
    </style:style>
    <style:style style:name="表格20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0.D6" style:family="table-cell">
      <style:table-cell-properties fo:padding-left="0.191cm" fo:padding-right="0.191cm" fo:padding-top="0cm" fo:padding-bottom="0cm" fo:border="0.5pt solid #000000"/>
    </style:style>
    <style:style style:name="表格20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0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0.7" style:family="table-row">
      <style:table-row-properties style:min-row-height="1.012cm" fo:keep-together="auto"/>
    </style:style>
    <style:style style:name="表格20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8" style:family="table-row">
      <style:table-row-properties style:min-row-height="0.661cm" fo:keep-together="auto"/>
    </style:style>
    <style:style style:name="表格20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0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0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0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0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0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0.14" style:family="table-row">
      <style:table-row-properties style:min-row-height="1.792cm" fo:keep-together="auto"/>
    </style:style>
    <style:style style:name="表格20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0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0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0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0.17" style:family="table-row">
      <style:table-row-properties style:min-row-height="1.007cm" fo:keep-together="auto"/>
    </style:style>
    <style:style style:name="表格20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0.H17" style:family="table-cell">
      <style:table-cell-properties fo:padding-left="0.191cm" fo:padding-right="0.191cm" fo:padding-top="0cm" fo:padding-bottom="0cm" fo:border="0.5pt solid #000000"/>
    </style:style>
    <style:style style:name="表格20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18" style:family="table-row">
      <style:table-row-properties style:min-row-height="0.164cm" fo:keep-together="auto"/>
    </style:style>
    <style:style style:name="表格20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0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0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0.20" style:family="table-row">
      <style:table-row-properties style:min-row-height="2.323cm" fo:keep-together="auto"/>
    </style:style>
    <style:style style:name="表格20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0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1" style:family="table">
      <style:table-properties style:width="25.811cm" fo:margin-left="-0.191cm" fo:margin-top="0cm" fo:margin-bottom="0cm" table:align="left" style:writing-mode="lr-tb"/>
    </style:style>
    <style:style style:name="表格21.A" style:family="table-column">
      <style:table-column-properties style:column-width="25.811cm"/>
    </style:style>
    <style:style style:name="表格21.1" style:family="table-row">
      <style:table-row-properties style:min-row-height="2.3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1" style:family="table">
      <style:table-properties style:width="25.811cm" fo:margin-left="-0.191cm" fo:margin-top="0cm" fo:margin-bottom="0cm" table:align="left" style:writing-mode="lr-tb"/>
    </style:style>
    <style:style style:name="表格21.A" style:family="table-column">
      <style:table-column-properties style:column-width="25.811cm"/>
    </style:style>
    <style:style style:name="表格21.1" style:family="table-row">
      <style:table-row-properties style:min-row-height="2.3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2" style:family="table">
      <style:table-properties style:width="19.2cm" fo:margin-top="0cm" fo:margin-bottom="0cm" table:align="center" style:writing-mode="lr-tb"/>
    </style:style>
    <style:style style:name="表格22.A" style:family="table-column">
      <style:table-column-properties style:column-width="1.52cm"/>
    </style:style>
    <style:style style:name="表格22.B" style:family="table-column">
      <style:table-column-properties style:column-width="1.27cm"/>
    </style:style>
    <style:style style:name="表格22.C" style:family="table-column">
      <style:table-column-properties style:column-width="0.806cm"/>
    </style:style>
    <style:style style:name="表格22.D" style:family="table-column">
      <style:table-column-properties style:column-width="5.258cm"/>
    </style:style>
    <style:style style:name="表格22.E" style:family="table-column">
      <style:table-column-properties style:column-width="0.661cm"/>
    </style:style>
    <style:style style:name="表格22.F" style:family="table-column">
      <style:table-column-properties style:column-width="0.499cm"/>
    </style:style>
    <style:style style:name="表格22.G" style:family="table-column">
      <style:table-column-properties style:column-width="1.087cm"/>
    </style:style>
    <style:style style:name="表格22.H" style:family="table-column">
      <style:table-column-properties style:column-width="0.422cm"/>
    </style:style>
    <style:style style:name="表格22.I" style:family="table-column">
      <style:table-column-properties style:column-width="0.365cm"/>
    </style:style>
    <style:style style:name="表格22.J" style:family="table-column">
      <style:table-column-properties style:column-width="0.466cm"/>
    </style:style>
    <style:style style:name="表格22.K" style:family="table-column">
      <style:table-column-properties style:column-width="6.846cm"/>
    </style:style>
    <style:style style:name="表格22.1" style:family="table-row">
      <style:table-row-properties style:min-row-height="0.088cm" fo:keep-together="auto"/>
    </style:style>
    <style:style style:name="表格2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2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2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2.2" style:family="table-row">
      <style:table-row-properties style:min-row-height="0.123cm" fo:keep-together="auto"/>
    </style:style>
    <style:style style:name="表格2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2.C2" style:family="table-cell">
      <style:table-cell-properties fo:padding-left="0.191cm" fo:padding-right="0.191cm" fo:padding-top="0cm" fo:padding-bottom="0cm" fo:border="0.5pt solid #000000"/>
    </style:style>
    <style:style style:name="表格22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2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2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2.5" style:family="table-row">
      <style:table-row-properties style:min-row-height="0.714cm" fo:keep-together="auto"/>
    </style:style>
    <style:style style:name="表格22.D5" style:family="table-cell">
      <style:table-cell-properties fo:padding-left="0.191cm" fo:padding-right="0.191cm" fo:padding-top="0cm" fo:padding-bottom="0cm" fo:border="0.5pt solid #000000"/>
    </style:style>
    <style:style style:name="表格22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2.D6" style:family="table-cell">
      <style:table-cell-properties fo:padding-left="0.191cm" fo:padding-right="0.191cm" fo:padding-top="0cm" fo:padding-bottom="0cm" fo:border="0.5pt solid #000000"/>
    </style:style>
    <style:style style:name="表格22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2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2.7" style:family="table-row">
      <style:table-row-properties style:min-row-height="1.012cm" fo:keep-together="auto"/>
    </style:style>
    <style:style style:name="表格22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8" style:family="table-row">
      <style:table-row-properties style:min-row-height="0.661cm" fo:keep-together="auto"/>
    </style:style>
    <style:style style:name="表格22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2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2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2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2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2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2.14" style:family="table-row">
      <style:table-row-properties style:min-row-height="1.792cm" fo:keep-together="auto"/>
    </style:style>
    <style:style style:name="表格22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2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2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2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2.17" style:family="table-row">
      <style:table-row-properties style:min-row-height="1.007cm" fo:keep-together="auto"/>
    </style:style>
    <style:style style:name="表格22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2.H17" style:family="table-cell">
      <style:table-cell-properties fo:padding-left="0.191cm" fo:padding-right="0.191cm" fo:padding-top="0cm" fo:padding-bottom="0cm" fo:border="0.5pt solid #000000"/>
    </style:style>
    <style:style style:name="表格22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18" style:family="table-row">
      <style:table-row-properties style:min-row-height="0.164cm" fo:keep-together="auto"/>
    </style:style>
    <style:style style:name="表格22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2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2.20" style:family="table-row">
      <style:table-row-properties style:min-row-height="2.323cm" fo:keep-together="auto"/>
    </style:style>
    <style:style style:name="表格2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2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3" style:family="table">
      <style:table-properties style:width="25.811cm" fo:margin-left="-0.191cm" fo:margin-top="0cm" fo:margin-bottom="0cm" table:align="left" style:writing-mode="lr-tb"/>
    </style:style>
    <style:style style:name="表格23.A" style:family="table-column">
      <style:table-column-properties style:column-width="25.811cm"/>
    </style:style>
    <style:style style:name="表格23.1" style:family="table-row">
      <style:table-row-properties style:min-row-height="2.3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" style:family="table">
      <style:table-properties style:width="25.811cm" fo:margin-left="-0.191cm" fo:margin-top="0cm" fo:margin-bottom="0cm" table:align="left" style:writing-mode="lr-tb"/>
    </style:style>
    <style:style style:name="表格23.A" style:family="table-column">
      <style:table-column-properties style:column-width="25.811cm"/>
    </style:style>
    <style:style style:name="表格23.1" style:family="table-row">
      <style:table-row-properties style:min-row-height="2.3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" style:family="table">
      <style:table-properties style:width="19.2cm" fo:margin-top="0cm" fo:margin-bottom="0cm" table:align="center" style:writing-mode="lr-tb"/>
    </style:style>
    <style:style style:name="表格24.A" style:family="table-column">
      <style:table-column-properties style:column-width="1.52cm"/>
    </style:style>
    <style:style style:name="表格24.B" style:family="table-column">
      <style:table-column-properties style:column-width="1.27cm"/>
    </style:style>
    <style:style style:name="表格24.C" style:family="table-column">
      <style:table-column-properties style:column-width="0.806cm"/>
    </style:style>
    <style:style style:name="表格24.D" style:family="table-column">
      <style:table-column-properties style:column-width="5.258cm"/>
    </style:style>
    <style:style style:name="表格24.E" style:family="table-column">
      <style:table-column-properties style:column-width="0.661cm"/>
    </style:style>
    <style:style style:name="表格24.F" style:family="table-column">
      <style:table-column-properties style:column-width="0.499cm"/>
    </style:style>
    <style:style style:name="表格24.G" style:family="table-column">
      <style:table-column-properties style:column-width="1.087cm"/>
    </style:style>
    <style:style style:name="表格24.H" style:family="table-column">
      <style:table-column-properties style:column-width="0.422cm"/>
    </style:style>
    <style:style style:name="表格24.I" style:family="table-column">
      <style:table-column-properties style:column-width="0.365cm"/>
    </style:style>
    <style:style style:name="表格24.J" style:family="table-column">
      <style:table-column-properties style:column-width="0.466cm"/>
    </style:style>
    <style:style style:name="表格24.K" style:family="table-column">
      <style:table-column-properties style:column-width="6.846cm"/>
    </style:style>
    <style:style style:name="表格24.1" style:family="table-row">
      <style:table-row-properties style:min-row-height="0.088cm" fo:keep-together="auto"/>
    </style:style>
    <style:style style:name="表格2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4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4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4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4.2" style:family="table-row">
      <style:table-row-properties style:min-row-height="0.123cm" fo:keep-together="auto"/>
    </style:style>
    <style:style style:name="表格2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4.C2" style:family="table-cell">
      <style:table-cell-properties fo:padding-left="0.191cm" fo:padding-right="0.191cm" fo:padding-top="0cm" fo:padding-bottom="0cm" fo:border="0.5pt solid #000000"/>
    </style:style>
    <style:style style:name="表格24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4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4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4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4.5" style:family="table-row">
      <style:table-row-properties style:min-row-height="0.714cm" fo:keep-together="auto"/>
    </style:style>
    <style:style style:name="表格24.D5" style:family="table-cell">
      <style:table-cell-properties fo:padding-left="0.191cm" fo:padding-right="0.191cm" fo:padding-top="0cm" fo:padding-bottom="0cm" fo:border="0.5pt solid #000000"/>
    </style:style>
    <style:style style:name="表格24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4.D6" style:family="table-cell">
      <style:table-cell-properties fo:padding-left="0.191cm" fo:padding-right="0.191cm" fo:padding-top="0cm" fo:padding-bottom="0cm" fo:border="0.5pt solid #000000"/>
    </style:style>
    <style:style style:name="表格24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4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4.7" style:family="table-row">
      <style:table-row-properties style:min-row-height="1.012cm" fo:keep-together="auto"/>
    </style:style>
    <style:style style:name="表格2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8" style:family="table-row">
      <style:table-row-properties style:min-row-height="0.661cm" fo:keep-together="auto"/>
    </style:style>
    <style:style style:name="表格24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4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4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4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4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4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4.14" style:family="table-row">
      <style:table-row-properties style:min-row-height="1.792cm" fo:keep-together="auto"/>
    </style:style>
    <style:style style:name="表格24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4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4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4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4.17" style:family="table-row">
      <style:table-row-properties style:min-row-height="1.007cm" fo:keep-together="auto"/>
    </style:style>
    <style:style style:name="表格24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4.H17" style:family="table-cell">
      <style:table-cell-properties fo:padding-left="0.191cm" fo:padding-right="0.191cm" fo:padding-top="0cm" fo:padding-bottom="0cm" fo:border="0.5pt solid #000000"/>
    </style:style>
    <style:style style:name="表格24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18" style:family="table-row">
      <style:table-row-properties style:min-row-height="0.164cm" fo:keep-together="auto"/>
    </style:style>
    <style:style style:name="表格24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4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4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4.20" style:family="table-row">
      <style:table-row-properties style:min-row-height="2.323cm" fo:keep-together="auto"/>
    </style:style>
    <style:style style:name="表格24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4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5" style:family="table">
      <style:table-properties style:width="19.2cm" fo:margin-top="0cm" fo:margin-bottom="0cm" table:align="center" style:writing-mode="lr-tb"/>
    </style:style>
    <style:style style:name="表格25.A" style:family="table-column">
      <style:table-column-properties style:column-width="1.52cm"/>
    </style:style>
    <style:style style:name="表格25.B" style:family="table-column">
      <style:table-column-properties style:column-width="1.27cm"/>
    </style:style>
    <style:style style:name="表格25.C" style:family="table-column">
      <style:table-column-properties style:column-width="0.806cm"/>
    </style:style>
    <style:style style:name="表格25.D" style:family="table-column">
      <style:table-column-properties style:column-width="5.258cm"/>
    </style:style>
    <style:style style:name="表格25.E" style:family="table-column">
      <style:table-column-properties style:column-width="0.661cm"/>
    </style:style>
    <style:style style:name="表格25.F" style:family="table-column">
      <style:table-column-properties style:column-width="0.499cm"/>
    </style:style>
    <style:style style:name="表格25.G" style:family="table-column">
      <style:table-column-properties style:column-width="1.087cm"/>
    </style:style>
    <style:style style:name="表格25.H" style:family="table-column">
      <style:table-column-properties style:column-width="0.422cm"/>
    </style:style>
    <style:style style:name="表格25.I" style:family="table-column">
      <style:table-column-properties style:column-width="0.365cm"/>
    </style:style>
    <style:style style:name="表格25.J" style:family="table-column">
      <style:table-column-properties style:column-width="0.466cm"/>
    </style:style>
    <style:style style:name="表格25.K" style:family="table-column">
      <style:table-column-properties style:column-width="6.846cm"/>
    </style:style>
    <style:style style:name="表格25.1" style:family="table-row">
      <style:table-row-properties style:min-row-height="0.088cm" fo:keep-together="auto"/>
    </style:style>
    <style:style style:name="表格2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5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5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5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5.2" style:family="table-row">
      <style:table-row-properties style:min-row-height="0.123cm" fo:keep-together="auto"/>
    </style:style>
    <style:style style:name="表格25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C2" style:family="table-cell">
      <style:table-cell-properties fo:padding-left="0.191cm" fo:padding-right="0.191cm" fo:padding-top="0cm" fo:padding-bottom="0cm" fo:border="0.5pt solid #000000"/>
    </style:style>
    <style:style style:name="表格25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5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5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5.5" style:family="table-row">
      <style:table-row-properties style:min-row-height="0.714cm" fo:keep-together="auto"/>
    </style:style>
    <style:style style:name="表格25.D5" style:family="table-cell">
      <style:table-cell-properties fo:padding-left="0.191cm" fo:padding-right="0.191cm" fo:padding-top="0cm" fo:padding-bottom="0cm" fo:border="0.5pt solid #000000"/>
    </style:style>
    <style:style style:name="表格25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5.D6" style:family="table-cell">
      <style:table-cell-properties fo:padding-left="0.191cm" fo:padding-right="0.191cm" fo:padding-top="0cm" fo:padding-bottom="0cm" fo:border="0.5pt solid #000000"/>
    </style:style>
    <style:style style:name="表格25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5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5.7" style:family="table-row">
      <style:table-row-properties style:min-row-height="1.012cm" fo:keep-together="auto"/>
    </style:style>
    <style:style style:name="表格2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8" style:family="table-row">
      <style:table-row-properties style:min-row-height="0.661cm" fo:keep-together="auto"/>
    </style:style>
    <style:style style:name="表格25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5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5.14" style:family="table-row">
      <style:table-row-properties style:min-row-height="1.792cm" fo:keep-together="auto"/>
    </style:style>
    <style:style style:name="表格25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5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5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5.17" style:family="table-row">
      <style:table-row-properties style:min-row-height="1.007cm" fo:keep-together="auto"/>
    </style:style>
    <style:style style:name="表格25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5.H17" style:family="table-cell">
      <style:table-cell-properties fo:padding-left="0.191cm" fo:padding-right="0.191cm" fo:padding-top="0cm" fo:padding-bottom="0cm" fo:border="0.5pt solid #000000"/>
    </style:style>
    <style:style style:name="表格25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18" style:family="table-row">
      <style:table-row-properties style:min-row-height="0.164cm" fo:keep-together="auto"/>
    </style:style>
    <style:style style:name="表格25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5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20" style:family="table-row">
      <style:table-row-properties style:min-row-height="2.323cm" fo:keep-together="auto"/>
    </style:style>
    <style:style style:name="表格25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5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6" style:family="table">
      <style:table-properties style:width="19.2cm" fo:margin-top="0cm" fo:margin-bottom="0cm" table:align="center" style:writing-mode="lr-tb"/>
    </style:style>
    <style:style style:name="表格26.A" style:family="table-column">
      <style:table-column-properties style:column-width="1.52cm"/>
    </style:style>
    <style:style style:name="表格26.B" style:family="table-column">
      <style:table-column-properties style:column-width="1.27cm"/>
    </style:style>
    <style:style style:name="表格26.C" style:family="table-column">
      <style:table-column-properties style:column-width="0.806cm"/>
    </style:style>
    <style:style style:name="表格26.D" style:family="table-column">
      <style:table-column-properties style:column-width="5.258cm"/>
    </style:style>
    <style:style style:name="表格26.E" style:family="table-column">
      <style:table-column-properties style:column-width="0.661cm"/>
    </style:style>
    <style:style style:name="表格26.F" style:family="table-column">
      <style:table-column-properties style:column-width="0.499cm"/>
    </style:style>
    <style:style style:name="表格26.G" style:family="table-column">
      <style:table-column-properties style:column-width="1.087cm"/>
    </style:style>
    <style:style style:name="表格26.H" style:family="table-column">
      <style:table-column-properties style:column-width="0.422cm"/>
    </style:style>
    <style:style style:name="表格26.I" style:family="table-column">
      <style:table-column-properties style:column-width="0.365cm"/>
    </style:style>
    <style:style style:name="表格26.J" style:family="table-column">
      <style:table-column-properties style:column-width="0.466cm"/>
    </style:style>
    <style:style style:name="表格26.K" style:family="table-column">
      <style:table-column-properties style:column-width="6.846cm"/>
    </style:style>
    <style:style style:name="表格26.1" style:family="table-row">
      <style:table-row-properties style:min-row-height="0.088cm" fo:keep-together="auto"/>
    </style:style>
    <style:style style:name="表格2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6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6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6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6.2" style:family="table-row">
      <style:table-row-properties style:min-row-height="0.123cm" fo:keep-together="auto"/>
    </style:style>
    <style:style style:name="表格26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6.C2" style:family="table-cell">
      <style:table-cell-properties fo:padding-left="0.191cm" fo:padding-right="0.191cm" fo:padding-top="0cm" fo:padding-bottom="0cm" fo:border="0.5pt solid #000000"/>
    </style:style>
    <style:style style:name="表格26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6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6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6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6.5" style:family="table-row">
      <style:table-row-properties style:min-row-height="0.714cm" fo:keep-together="auto"/>
    </style:style>
    <style:style style:name="表格26.D5" style:family="table-cell">
      <style:table-cell-properties fo:padding-left="0.191cm" fo:padding-right="0.191cm" fo:padding-top="0cm" fo:padding-bottom="0cm" fo:border="0.5pt solid #000000"/>
    </style:style>
    <style:style style:name="表格26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6.D6" style:family="table-cell">
      <style:table-cell-properties fo:padding-left="0.191cm" fo:padding-right="0.191cm" fo:padding-top="0cm" fo:padding-bottom="0cm" fo:border="0.5pt solid #000000"/>
    </style:style>
    <style:style style:name="表格26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6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6.7" style:family="table-row">
      <style:table-row-properties style:min-row-height="1.012cm" fo:keep-together="auto"/>
    </style:style>
    <style:style style:name="表格26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8" style:family="table-row">
      <style:table-row-properties style:min-row-height="0.661cm" fo:keep-together="auto"/>
    </style:style>
    <style:style style:name="表格26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6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6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6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6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6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6.14" style:family="table-row">
      <style:table-row-properties style:min-row-height="1.792cm" fo:keep-together="auto"/>
    </style:style>
    <style:style style:name="表格26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6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6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6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6.17" style:family="table-row">
      <style:table-row-properties style:min-row-height="1.007cm" fo:keep-together="auto"/>
    </style:style>
    <style:style style:name="表格26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6.H17" style:family="table-cell">
      <style:table-cell-properties fo:padding-left="0.191cm" fo:padding-right="0.191cm" fo:padding-top="0cm" fo:padding-bottom="0cm" fo:border="0.5pt solid #000000"/>
    </style:style>
    <style:style style:name="表格26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18" style:family="table-row">
      <style:table-row-properties style:min-row-height="0.164cm" fo:keep-together="auto"/>
    </style:style>
    <style:style style:name="表格26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6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6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6.20" style:family="table-row">
      <style:table-row-properties style:min-row-height="2.323cm" fo:keep-together="auto"/>
    </style:style>
    <style:style style:name="表格26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6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7" style:family="table">
      <style:table-properties style:width="19.2cm" fo:margin-top="0cm" fo:margin-bottom="0cm" table:align="center" style:writing-mode="lr-tb"/>
    </style:style>
    <style:style style:name="表格27.A" style:family="table-column">
      <style:table-column-properties style:column-width="1.52cm"/>
    </style:style>
    <style:style style:name="表格27.B" style:family="table-column">
      <style:table-column-properties style:column-width="1.27cm"/>
    </style:style>
    <style:style style:name="表格27.C" style:family="table-column">
      <style:table-column-properties style:column-width="0.806cm"/>
    </style:style>
    <style:style style:name="表格27.D" style:family="table-column">
      <style:table-column-properties style:column-width="5.258cm"/>
    </style:style>
    <style:style style:name="表格27.E" style:family="table-column">
      <style:table-column-properties style:column-width="0.661cm"/>
    </style:style>
    <style:style style:name="表格27.F" style:family="table-column">
      <style:table-column-properties style:column-width="0.499cm"/>
    </style:style>
    <style:style style:name="表格27.G" style:family="table-column">
      <style:table-column-properties style:column-width="1.087cm"/>
    </style:style>
    <style:style style:name="表格27.H" style:family="table-column">
      <style:table-column-properties style:column-width="0.422cm"/>
    </style:style>
    <style:style style:name="表格27.I" style:family="table-column">
      <style:table-column-properties style:column-width="0.365cm"/>
    </style:style>
    <style:style style:name="表格27.J" style:family="table-column">
      <style:table-column-properties style:column-width="0.466cm"/>
    </style:style>
    <style:style style:name="表格27.K" style:family="table-column">
      <style:table-column-properties style:column-width="6.846cm"/>
    </style:style>
    <style:style style:name="表格27.1" style:family="table-row">
      <style:table-row-properties style:min-row-height="0.088cm" fo:keep-together="auto"/>
    </style:style>
    <style:style style:name="表格27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7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7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7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7.2" style:family="table-row">
      <style:table-row-properties style:min-row-height="0.123cm" fo:keep-together="auto"/>
    </style:style>
    <style:style style:name="表格27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C2" style:family="table-cell">
      <style:table-cell-properties fo:padding-left="0.191cm" fo:padding-right="0.191cm" fo:padding-top="0cm" fo:padding-bottom="0cm" fo:border="0.5pt solid #000000"/>
    </style:style>
    <style:style style:name="表格27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7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7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7.5" style:family="table-row">
      <style:table-row-properties style:min-row-height="0.714cm" fo:keep-together="auto"/>
    </style:style>
    <style:style style:name="表格27.D5" style:family="table-cell">
      <style:table-cell-properties fo:padding-left="0.191cm" fo:padding-right="0.191cm" fo:padding-top="0cm" fo:padding-bottom="0cm" fo:border="0.5pt solid #000000"/>
    </style:style>
    <style:style style:name="表格27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7.D6" style:family="table-cell">
      <style:table-cell-properties fo:padding-left="0.191cm" fo:padding-right="0.191cm" fo:padding-top="0cm" fo:padding-bottom="0cm" fo:border="0.5pt solid #000000"/>
    </style:style>
    <style:style style:name="表格27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7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7.7" style:family="table-row">
      <style:table-row-properties style:min-row-height="1.012cm" fo:keep-together="auto"/>
    </style:style>
    <style:style style:name="表格27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8" style:family="table-row">
      <style:table-row-properties style:min-row-height="0.661cm" fo:keep-together="auto"/>
    </style:style>
    <style:style style:name="表格27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7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7.14" style:family="table-row">
      <style:table-row-properties style:min-row-height="1.792cm" fo:keep-together="auto"/>
    </style:style>
    <style:style style:name="表格27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7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7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7.17" style:family="table-row">
      <style:table-row-properties style:min-row-height="1.007cm" fo:keep-together="auto"/>
    </style:style>
    <style:style style:name="表格27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7.H17" style:family="table-cell">
      <style:table-cell-properties fo:padding-left="0.191cm" fo:padding-right="0.191cm" fo:padding-top="0cm" fo:padding-bottom="0cm" fo:border="0.5pt solid #000000"/>
    </style:style>
    <style:style style:name="表格27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18" style:family="table-row">
      <style:table-row-properties style:min-row-height="0.164cm" fo:keep-together="auto"/>
    </style:style>
    <style:style style:name="表格27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7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7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20" style:family="table-row">
      <style:table-row-properties style:min-row-height="2.323cm" fo:keep-together="auto"/>
    </style:style>
    <style:style style:name="表格27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7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8" style:family="table">
      <style:table-properties style:width="19.2cm" fo:margin-top="0cm" fo:margin-bottom="0cm" table:align="center" style:writing-mode="lr-tb"/>
    </style:style>
    <style:style style:name="表格28.A" style:family="table-column">
      <style:table-column-properties style:column-width="1.52cm"/>
    </style:style>
    <style:style style:name="表格28.B" style:family="table-column">
      <style:table-column-properties style:column-width="1.27cm"/>
    </style:style>
    <style:style style:name="表格28.C" style:family="table-column">
      <style:table-column-properties style:column-width="0.806cm"/>
    </style:style>
    <style:style style:name="表格28.D" style:family="table-column">
      <style:table-column-properties style:column-width="5.258cm"/>
    </style:style>
    <style:style style:name="表格28.E" style:family="table-column">
      <style:table-column-properties style:column-width="0.661cm"/>
    </style:style>
    <style:style style:name="表格28.F" style:family="table-column">
      <style:table-column-properties style:column-width="0.499cm"/>
    </style:style>
    <style:style style:name="表格28.G" style:family="table-column">
      <style:table-column-properties style:column-width="1.087cm"/>
    </style:style>
    <style:style style:name="表格28.H" style:family="table-column">
      <style:table-column-properties style:column-width="0.422cm"/>
    </style:style>
    <style:style style:name="表格28.I" style:family="table-column">
      <style:table-column-properties style:column-width="0.365cm"/>
    </style:style>
    <style:style style:name="表格28.J" style:family="table-column">
      <style:table-column-properties style:column-width="0.466cm"/>
    </style:style>
    <style:style style:name="表格28.K" style:family="table-column">
      <style:table-column-properties style:column-width="6.846cm"/>
    </style:style>
    <style:style style:name="表格28.1" style:family="table-row">
      <style:table-row-properties style:min-row-height="0.088cm" fo:keep-together="auto"/>
    </style:style>
    <style:style style:name="表格2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8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8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8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8.2" style:family="table-row">
      <style:table-row-properties style:min-row-height="0.123cm" fo:keep-together="auto"/>
    </style:style>
    <style:style style:name="表格28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8.C2" style:family="table-cell">
      <style:table-cell-properties fo:padding-left="0.191cm" fo:padding-right="0.191cm" fo:padding-top="0cm" fo:padding-bottom="0cm" fo:border="0.5pt solid #000000"/>
    </style:style>
    <style:style style:name="表格28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8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8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8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8.5" style:family="table-row">
      <style:table-row-properties style:min-row-height="0.714cm" fo:keep-together="auto"/>
    </style:style>
    <style:style style:name="表格28.D5" style:family="table-cell">
      <style:table-cell-properties fo:padding-left="0.191cm" fo:padding-right="0.191cm" fo:padding-top="0cm" fo:padding-bottom="0cm" fo:border="0.5pt solid #000000"/>
    </style:style>
    <style:style style:name="表格28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8.D6" style:family="table-cell">
      <style:table-cell-properties fo:padding-left="0.191cm" fo:padding-right="0.191cm" fo:padding-top="0cm" fo:padding-bottom="0cm" fo:border="0.5pt solid #000000"/>
    </style:style>
    <style:style style:name="表格28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8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8.7" style:family="table-row">
      <style:table-row-properties style:min-row-height="1.012cm" fo:keep-together="auto"/>
    </style:style>
    <style:style style:name="表格2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8" style:family="table-row">
      <style:table-row-properties style:min-row-height="0.661cm" fo:keep-together="auto"/>
    </style:style>
    <style:style style:name="表格28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8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8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8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8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8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8.14" style:family="table-row">
      <style:table-row-properties style:min-row-height="1.792cm" fo:keep-together="auto"/>
    </style:style>
    <style:style style:name="表格28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8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8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8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8.17" style:family="table-row">
      <style:table-row-properties style:min-row-height="1.007cm" fo:keep-together="auto"/>
    </style:style>
    <style:style style:name="表格28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8.H17" style:family="table-cell">
      <style:table-cell-properties fo:padding-left="0.191cm" fo:padding-right="0.191cm" fo:padding-top="0cm" fo:padding-bottom="0cm" fo:border="0.5pt solid #000000"/>
    </style:style>
    <style:style style:name="表格28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18" style:family="table-row">
      <style:table-row-properties style:min-row-height="0.164cm" fo:keep-together="auto"/>
    </style:style>
    <style:style style:name="表格28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8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8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8.20" style:family="table-row">
      <style:table-row-properties style:min-row-height="2.323cm" fo:keep-together="auto"/>
    </style:style>
    <style:style style:name="表格28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8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9" style:family="table">
      <style:table-properties style:width="19.2cm" fo:margin-top="0cm" fo:margin-bottom="0cm" table:align="center" style:writing-mode="lr-tb"/>
    </style:style>
    <style:style style:name="表格29.A" style:family="table-column">
      <style:table-column-properties style:column-width="1.52cm"/>
    </style:style>
    <style:style style:name="表格29.B" style:family="table-column">
      <style:table-column-properties style:column-width="1.27cm"/>
    </style:style>
    <style:style style:name="表格29.C" style:family="table-column">
      <style:table-column-properties style:column-width="0.806cm"/>
    </style:style>
    <style:style style:name="表格29.D" style:family="table-column">
      <style:table-column-properties style:column-width="5.258cm"/>
    </style:style>
    <style:style style:name="表格29.E" style:family="table-column">
      <style:table-column-properties style:column-width="0.661cm"/>
    </style:style>
    <style:style style:name="表格29.F" style:family="table-column">
      <style:table-column-properties style:column-width="0.499cm"/>
    </style:style>
    <style:style style:name="表格29.G" style:family="table-column">
      <style:table-column-properties style:column-width="1.087cm"/>
    </style:style>
    <style:style style:name="表格29.H" style:family="table-column">
      <style:table-column-properties style:column-width="0.422cm"/>
    </style:style>
    <style:style style:name="表格29.I" style:family="table-column">
      <style:table-column-properties style:column-width="0.365cm"/>
    </style:style>
    <style:style style:name="表格29.J" style:family="table-column">
      <style:table-column-properties style:column-width="0.466cm"/>
    </style:style>
    <style:style style:name="表格29.K" style:family="table-column">
      <style:table-column-properties style:column-width="6.846cm"/>
    </style:style>
    <style:style style:name="表格29.1" style:family="table-row">
      <style:table-row-properties style:min-row-height="0.088cm" fo:keep-together="auto"/>
    </style:style>
    <style:style style:name="表格2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9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9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9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9.2" style:family="table-row">
      <style:table-row-properties style:min-row-height="0.123cm" fo:keep-together="auto"/>
    </style:style>
    <style:style style:name="表格29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C2" style:family="table-cell">
      <style:table-cell-properties fo:padding-left="0.191cm" fo:padding-right="0.191cm" fo:padding-top="0cm" fo:padding-bottom="0cm" fo:border="0.5pt solid #000000"/>
    </style:style>
    <style:style style:name="表格29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9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9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9.5" style:family="table-row">
      <style:table-row-properties style:min-row-height="0.714cm" fo:keep-together="auto"/>
    </style:style>
    <style:style style:name="表格29.D5" style:family="table-cell">
      <style:table-cell-properties fo:padding-left="0.191cm" fo:padding-right="0.191cm" fo:padding-top="0cm" fo:padding-bottom="0cm" fo:border="0.5pt solid #000000"/>
    </style:style>
    <style:style style:name="表格29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9.D6" style:family="table-cell">
      <style:table-cell-properties fo:padding-left="0.191cm" fo:padding-right="0.191cm" fo:padding-top="0cm" fo:padding-bottom="0cm" fo:border="0.5pt solid #000000"/>
    </style:style>
    <style:style style:name="表格29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9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9.7" style:family="table-row">
      <style:table-row-properties style:min-row-height="1.012cm" fo:keep-together="auto"/>
    </style:style>
    <style:style style:name="表格29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8" style:family="table-row">
      <style:table-row-properties style:min-row-height="0.661cm" fo:keep-together="auto"/>
    </style:style>
    <style:style style:name="表格29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9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9.14" style:family="table-row">
      <style:table-row-properties style:min-row-height="1.792cm" fo:keep-together="auto"/>
    </style:style>
    <style:style style:name="表格29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9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9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9.17" style:family="table-row">
      <style:table-row-properties style:min-row-height="1.007cm" fo:keep-together="auto"/>
    </style:style>
    <style:style style:name="表格29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9.H17" style:family="table-cell">
      <style:table-cell-properties fo:padding-left="0.191cm" fo:padding-right="0.191cm" fo:padding-top="0cm" fo:padding-bottom="0cm" fo:border="0.5pt solid #000000"/>
    </style:style>
    <style:style style:name="表格29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18" style:family="table-row">
      <style:table-row-properties style:min-row-height="0.164cm" fo:keep-together="auto"/>
    </style:style>
    <style:style style:name="表格29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9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9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20" style:family="table-row">
      <style:table-row-properties style:min-row-height="2.323cm" fo:keep-together="auto"/>
    </style:style>
    <style:style style:name="表格29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9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0" style:family="table">
      <style:table-properties style:width="19.2cm" fo:margin-top="0cm" fo:margin-bottom="0cm" table:align="center" style:writing-mode="lr-tb"/>
    </style:style>
    <style:style style:name="表格30.A" style:family="table-column">
      <style:table-column-properties style:column-width="1.52cm"/>
    </style:style>
    <style:style style:name="表格30.B" style:family="table-column">
      <style:table-column-properties style:column-width="1.27cm"/>
    </style:style>
    <style:style style:name="表格30.C" style:family="table-column">
      <style:table-column-properties style:column-width="0.806cm"/>
    </style:style>
    <style:style style:name="表格30.D" style:family="table-column">
      <style:table-column-properties style:column-width="5.258cm"/>
    </style:style>
    <style:style style:name="表格30.E" style:family="table-column">
      <style:table-column-properties style:column-width="0.661cm"/>
    </style:style>
    <style:style style:name="表格30.F" style:family="table-column">
      <style:table-column-properties style:column-width="0.499cm"/>
    </style:style>
    <style:style style:name="表格30.G" style:family="table-column">
      <style:table-column-properties style:column-width="1.087cm"/>
    </style:style>
    <style:style style:name="表格30.H" style:family="table-column">
      <style:table-column-properties style:column-width="0.422cm"/>
    </style:style>
    <style:style style:name="表格30.I" style:family="table-column">
      <style:table-column-properties style:column-width="0.365cm"/>
    </style:style>
    <style:style style:name="表格30.J" style:family="table-column">
      <style:table-column-properties style:column-width="0.466cm"/>
    </style:style>
    <style:style style:name="表格30.K" style:family="table-column">
      <style:table-column-properties style:column-width="6.846cm"/>
    </style:style>
    <style:style style:name="表格30.1" style:family="table-row">
      <style:table-row-properties style:min-row-height="0.088cm" fo:keep-together="auto"/>
    </style:style>
    <style:style style:name="表格30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0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0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0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0.2" style:family="table-row">
      <style:table-row-properties style:min-row-height="0.123cm" fo:keep-together="auto"/>
    </style:style>
    <style:style style:name="表格30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0.C2" style:family="table-cell">
      <style:table-cell-properties fo:padding-left="0.191cm" fo:padding-right="0.191cm" fo:padding-top="0cm" fo:padding-bottom="0cm" fo:border="0.5pt solid #000000"/>
    </style:style>
    <style:style style:name="表格30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0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0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0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0.5" style:family="table-row">
      <style:table-row-properties style:min-row-height="0.714cm" fo:keep-together="auto"/>
    </style:style>
    <style:style style:name="表格30.D5" style:family="table-cell">
      <style:table-cell-properties fo:padding-left="0.191cm" fo:padding-right="0.191cm" fo:padding-top="0cm" fo:padding-bottom="0cm" fo:border="0.5pt solid #000000"/>
    </style:style>
    <style:style style:name="表格30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0.D6" style:family="table-cell">
      <style:table-cell-properties fo:padding-left="0.191cm" fo:padding-right="0.191cm" fo:padding-top="0cm" fo:padding-bottom="0cm" fo:border="0.5pt solid #000000"/>
    </style:style>
    <style:style style:name="表格30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0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0.7" style:family="table-row">
      <style:table-row-properties style:min-row-height="1.012cm" fo:keep-together="auto"/>
    </style:style>
    <style:style style:name="表格30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8" style:family="table-row">
      <style:table-row-properties style:min-row-height="0.661cm" fo:keep-together="auto"/>
    </style:style>
    <style:style style:name="表格30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0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0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0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0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0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0.14" style:family="table-row">
      <style:table-row-properties style:min-row-height="1.792cm" fo:keep-together="auto"/>
    </style:style>
    <style:style style:name="表格30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0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0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0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0.17" style:family="table-row">
      <style:table-row-properties style:min-row-height="1.007cm" fo:keep-together="auto"/>
    </style:style>
    <style:style style:name="表格30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0.H17" style:family="table-cell">
      <style:table-cell-properties fo:padding-left="0.191cm" fo:padding-right="0.191cm" fo:padding-top="0cm" fo:padding-bottom="0cm" fo:border="0.5pt solid #000000"/>
    </style:style>
    <style:style style:name="表格30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18" style:family="table-row">
      <style:table-row-properties style:min-row-height="0.164cm" fo:keep-together="auto"/>
    </style:style>
    <style:style style:name="表格30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0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0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0.20" style:family="table-row">
      <style:table-row-properties style:min-row-height="2.323cm" fo:keep-together="auto"/>
    </style:style>
    <style:style style:name="表格30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0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7.443cm" fo:margin-top="0cm" fo:margin-bottom="0cm" table:align="center" style:writing-mode="lr-tb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1.002cm"/>
    </style:style>
    <style:style style:name="表格5.C" style:family="table-column">
      <style:table-column-properties style:column-width="3.106cm"/>
    </style:style>
    <style:style style:name="表格5.D" style:family="table-column">
      <style:table-column-properties style:column-width="3.313cm"/>
    </style:style>
    <style:style style:name="表格5.G" style:family="table-column">
      <style:table-column-properties style:column-width="1.916cm"/>
    </style:style>
    <style:style style:name="表格5.1" style:family="table-row">
      <style:table-row-properties style:min-row-height="1.4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5.C1" style:family="table-cell">
      <style:table-cell-properties fo:padding-left="0.191cm" fo:padding-right="0.191cm" fo:padding-top="0cm" fo:padding-bottom="0cm" fo:border="1pt solid #000000"/>
    </style:style>
    <style:style style:name="表格5.2" style:family="table-row">
      <style:table-row-properties style:min-row-height="1.194cm" fo:keep-together="auto"/>
    </style:style>
    <style:style style:name="表格5.3" style:family="table-row">
      <style:table-row-properties style:min-row-height="1.75cm" fo:keep-together="auto"/>
    </style:style>
    <style:style style:name="表格5.4" style:family="table-row">
      <style:table-row-properties style:min-row-height="4.674cm" fo:keep-together="auto"/>
    </style:style>
    <style:style style:name="表格5.5" style:family="table-row">
      <style:table-row-properties style:min-row-height="4.967cm" fo:keep-together="auto"/>
    </style:style>
    <style:style style:name="表格5.6" style:family="table-row">
      <style:table-row-properties style:min-row-height="2.722cm" fo:keep-together="auto"/>
    </style:style>
    <style:style style:name="表格5.C6" style:family="table-cell">
      <style:table-cell-properties fo:padding-left="0.191cm" fo:padding-right="0.191cm" fo:padding-top="0cm" fo:padding-bottom="0cm" fo:border="1pt solid #000000"/>
    </style:style>
    <style:style style:name="表格5.7" style:family="table-row">
      <style:table-row-properties style:min-row-height="1.461cm" fo:keep-together="auto"/>
    </style:style>
    <style:style style:name="P1" style:family="paragraph" style:parent-style-name="List_20_Paragraph">
      <style:paragraph-properties fo:margin-left="1.023cm" fo:margin-right="0cm" fo:line-height="0.706cm" fo:text-indent="0cm" style:auto-text-indent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orphans="0" fo:widows="0"/>
      <style:text-properties style:font-name="標楷體" fo:font-size="24pt" fo:font-weight="bold" officeooo:paragraph-rsid="00186387" style:font-name-asian="標楷體1" style:font-size-asian="24pt" style:font-weight-asian="bold" style:font-size-complex="2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標楷體" fo:font-size="24pt" fo:font-weight="bold" officeooo:paragraph-rsid="001da775" style:font-name-asian="標楷體1" style:font-size-asian="24pt" style:font-weight-asian="bold" style:font-size-complex="24pt"/>
    </style:style>
    <style:style style:name="P4" style:family="paragraph" style:parent-style-name="Standard">
      <style:paragraph-properties fo:margin-top="0cm" fo:margin-bottom="0.127cm" style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officeooo:paragraph-rsid="002ee442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officeooo:paragraph-rsid="00352f2c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orphans="0" fo:widows="0"/>
      <style:text-properties style:font-name="標楷體" fo:font-size="14pt" officeooo:paragraph-rsid="0039ce47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4pt" officeooo:paragraph-rsid="003ab7ac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orphans="0" fo:widows="0"/>
      <style:text-properties style:font-name="標楷體" fo:font-size="14pt" officeooo:paragraph-rsid="003bd77b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orphans="0" fo:widows="0"/>
      <style:text-properties style:font-name="標楷體" fo:font-size="14pt" officeooo:paragraph-rsid="003eb2e1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orphans="0" fo:widows="0"/>
      <style:text-properties style:font-name="標楷體" fo:font-size="14pt" officeooo:paragraph-rsid="004174ef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officeooo:paragraph-rsid="0043b329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orphans="0" fo:widows="0"/>
      <style:text-properties style:font-name="標楷體" fo:font-size="14pt" officeooo:paragraph-rsid="0044a53f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4pt" officeooo:paragraph-rsid="0045ef1e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orphans="0" fo:widows="0"/>
      <style:text-properties style:font-name="標楷體" fo:font-size="14pt" officeooo:paragraph-rsid="004786de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orphans="0" fo:widows="0"/>
      <style:text-properties style:font-name="標楷體" fo:font-size="14pt" officeooo:paragraph-rsid="00480819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orphans="0" fo:widows="0"/>
      <style:text-properties style:font-name="標楷體" fo:font-size="14pt" officeooo:paragraph-rsid="0049f2be" style:font-name-asian="標楷體1" style:font-size-asian="14pt" style:font-name-complex="標楷體1" style:font-size-complex="14pt"/>
    </style:style>
    <style:style style:name="P19" style:family="paragraph" style:parent-style-name="Standard">
      <style:text-properties style:font-name="標楷體" fo:font-weight="bold" officeooo:paragraph-rsid="0005a8de" style:font-name-asian="標楷體1" style:font-weight-asian="bold"/>
    </style:style>
    <style:style style:name="P20" style:family="paragraph" style:parent-style-name="Standard">
      <style:text-properties style:font-name="標楷體" fo:font-weight="bold" officeooo:paragraph-rsid="002ee442" style:font-name-asian="標楷體1" style:font-weight-asian="bold"/>
    </style:style>
    <style:style style:name="P21" style:family="paragraph" style:parent-style-name="Standard">
      <style:text-properties style:font-name="標楷體" fo:font-weight="bold" officeooo:paragraph-rsid="00352f2c" style:font-name-asian="標楷體1" style:font-weight-asian="bold"/>
    </style:style>
    <style:style style:name="P22" style:family="paragraph" style:parent-style-name="Standard">
      <style:text-properties style:font-name="標楷體" fo:font-weight="bold" officeooo:paragraph-rsid="0039ce47" style:font-name-asian="標楷體1" style:font-weight-asian="bold"/>
    </style:style>
    <style:style style:name="P23" style:family="paragraph" style:parent-style-name="Standard">
      <style:text-properties style:font-name="標楷體" fo:font-weight="bold" officeooo:paragraph-rsid="003ab7ac" style:font-name-asian="標楷體1" style:font-weight-asian="bold"/>
    </style:style>
    <style:style style:name="P24" style:family="paragraph" style:parent-style-name="Standard">
      <style:text-properties style:font-name="標楷體" fo:font-weight="bold" officeooo:paragraph-rsid="003bd77b" style:font-name-asian="標楷體1" style:font-weight-asian="bold"/>
    </style:style>
    <style:style style:name="P25" style:family="paragraph" style:parent-style-name="Standard">
      <style:text-properties style:font-name="標楷體" fo:font-weight="bold" officeooo:paragraph-rsid="003eb2e1" style:font-name-asian="標楷體1" style:font-weight-asian="bold"/>
    </style:style>
    <style:style style:name="P26" style:family="paragraph" style:parent-style-name="Standard">
      <style:text-properties style:font-name="標楷體" fo:font-weight="bold" officeooo:paragraph-rsid="004174ef" style:font-name-asian="標楷體1" style:font-weight-asian="bold"/>
    </style:style>
    <style:style style:name="P27" style:family="paragraph" style:parent-style-name="Standard">
      <style:text-properties style:font-name="標楷體" fo:font-weight="bold" officeooo:paragraph-rsid="0043b329" style:font-name-asian="標楷體1" style:font-weight-asian="bold"/>
    </style:style>
    <style:style style:name="P28" style:family="paragraph" style:parent-style-name="Standard">
      <style:text-properties style:font-name="標楷體" fo:font-weight="bold" officeooo:paragraph-rsid="0044a53f" style:font-name-asian="標楷體1" style:font-weight-asian="bold"/>
    </style:style>
    <style:style style:name="P29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4c914f" style:font-name-asian="標楷體1" style:font-weight-asian="bold"/>
    </style:style>
    <style:style style:name="P30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4d7f1a" style:font-name-asian="標楷體1" style:font-weight-asian="bold"/>
    </style:style>
    <style:style style:name="P31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4dc344" style:font-name-asian="標楷體1" style:font-weight-asian="bold"/>
    </style:style>
    <style:style style:name="P32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4f4a33" style:font-name-asian="標楷體1" style:font-weight-asian="bold"/>
    </style:style>
    <style:style style:name="P33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1357e" style:font-name-asian="標楷體1" style:font-weight-asian="bold"/>
    </style:style>
    <style:style style:name="P34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2de42" style:font-name-asian="標楷體1" style:font-weight-asian="bold"/>
    </style:style>
    <style:style style:name="P35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2e62a" style:font-name-asian="標楷體1" style:font-weight-asian="bold"/>
    </style:style>
    <style:style style:name="P36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46a74" style:font-name-asian="標楷體1" style:font-weight-asian="bold"/>
    </style:style>
    <style:style style:name="P37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4b716" style:font-name-asian="標楷體1" style:font-weight-asian="bold"/>
    </style:style>
    <style:style style:name="P38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4d0ee" style:font-name-asian="標楷體1" style:font-weight-asian="bold"/>
    </style:style>
    <style:style style:name="P39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53d14" style:font-name-asian="標楷體1" style:font-weight-asian="bold"/>
    </style:style>
    <style:style style:name="P40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658a4" style:font-name-asian="標楷體1" style:font-weight-asian="bold"/>
    </style:style>
    <style:style style:name="P41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71897" style:font-name-asian="標楷體1" style:font-weight-asian="bold"/>
    </style:style>
    <style:style style:name="P42" style:family="paragraph" style:parent-style-name="Standard">
      <style:text-properties style:font-name="標楷體" fo:font-weight="bold" officeooo:paragraph-rsid="0045ef1e" style:font-name-asian="標楷體1" style:font-weight-asian="bold"/>
    </style:style>
    <style:style style:name="P43" style:family="paragraph" style:parent-style-name="Standard">
      <style:text-properties style:font-name="標楷體" fo:font-weight="bold" officeooo:paragraph-rsid="004786de" style:font-name-asian="標楷體1" style:font-weight-asian="bold"/>
    </style:style>
    <style:style style:name="P44" style:family="paragraph" style:parent-style-name="Standard">
      <style:text-properties style:font-name="標楷體" fo:font-weight="bold" officeooo:paragraph-rsid="00480819" style:font-name-asian="標楷體1" style:font-weight-asian="bold"/>
    </style:style>
    <style:style style:name="P45" style:family="paragraph" style:parent-style-name="Standard">
      <style:text-properties style:font-name="標楷體" fo:font-weight="bold" officeooo:paragraph-rsid="0049f2be" style:font-name-asian="標楷體1" style:font-weight-asian="bold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新細明體1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標楷體" officeooo:paragraph-rsid="002ee442" style:font-name-asian="標楷體1" style:font-name-complex="新細明體1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標楷體" officeooo:paragraph-rsid="00352f2c" style:font-name-asian="標楷體1" style:font-name-complex="新細明體1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標楷體" officeooo:paragraph-rsid="0039ce47" style:font-name-asian="標楷體1" style:font-name-complex="新細明體1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標楷體" officeooo:paragraph-rsid="003ab7ac" style:font-name-asian="標楷體1" style:font-name-complex="新細明體1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標楷體" officeooo:paragraph-rsid="003bd77b" style:font-name-asian="標楷體1" style:font-name-complex="新細明體1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標楷體" officeooo:paragraph-rsid="003eb2e1" style:font-name-asian="標楷體1" style:font-name-complex="新細明體1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標楷體" officeooo:paragraph-rsid="004174ef" style:font-name-asian="標楷體1" style:font-name-complex="新細明體1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標楷體" officeooo:paragraph-rsid="0043b329" style:font-name-asian="標楷體1" style:font-name-complex="新細明體1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標楷體" officeooo:paragraph-rsid="0044a53f" style:font-name-asian="標楷體1" style:font-name-complex="新細明體1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標楷體" officeooo:paragraph-rsid="0045ef1e" style:font-name-asian="標楷體1" style:font-name-complex="新細明體1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標楷體" officeooo:paragraph-rsid="004786de" style:font-name-asian="標楷體1" style:font-name-complex="新細明體1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標楷體" officeooo:paragraph-rsid="00480819" style:font-name-asian="標楷體1" style:font-name-complex="新細明體1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標楷體" officeooo:paragraph-rsid="0049f2be" style:font-name-asian="標楷體1" style:font-name-complex="新細明體1"/>
    </style:style>
    <style:style style:name="P60" style:family="paragraph" style:parent-style-name="List_20_Paragraph">
      <style:paragraph-properties fo:margin-left="0.559cm" fo:margin-right="0cm" fo:text-align="center" style:justify-single-word="false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text-align="center" style:justify-single-word="false"/>
      <style:text-properties officeooo:paragraph-rsid="0005a8de"/>
    </style:style>
    <style:style style:name="P62" style:family="paragraph" style:parent-style-name="Standard">
      <style:paragraph-properties fo:text-align="center" style:justify-single-word="false" fo:break-before="page"/>
      <style:text-properties officeooo:paragraph-rsid="0005a8de"/>
    </style:style>
    <style:style style:name="P63" style:family="paragraph" style:parent-style-name="Standard">
      <style:paragraph-properties fo:orphans="0" fo:widows="0">
        <style:tab-stops/>
      </style:paragraph-properties>
    </style:style>
    <style:style style:name="P64" style:family="paragraph" style:parent-style-name="Standard">
      <style:paragraph-properties fo:margin-top="0cm" fo:margin-bottom="0cm" style:contextual-spacing="false" fo:orphans="0" fo:widows="0">
        <style:tab-stops/>
      </style:paragraph-properties>
    </style:style>
    <style:style style:name="P65" style:family="paragraph" style:parent-style-name="Standard">
      <style:paragraph-properties fo:margin-left="0cm" fo:margin-right="0.079cm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orphans="0" fo:widows="0" style:snap-to-layout-grid="false"/>
    </style:style>
    <style:style style:name="P67" style:family="paragraph" style:parent-style-name="Standard">
      <style:paragraph-properties fo:orphans="0" fo:widows="0" style:snap-to-layout-grid="false"/>
      <style:text-properties officeooo:paragraph-rsid="000b9b1a"/>
    </style:style>
    <style:style style:name="P68" style:family="paragraph" style:parent-style-name="Standard">
      <style:paragraph-properties fo:orphans="0" fo:widows="0" style:snap-to-layout-grid="false"/>
      <style:text-properties officeooo:paragraph-rsid="002ee442"/>
    </style:style>
    <style:style style:name="P69" style:family="paragraph" style:parent-style-name="Standard">
      <style:paragraph-properties fo:orphans="0" fo:widows="0" style:snap-to-layout-grid="false"/>
      <style:text-properties officeooo:paragraph-rsid="00352f2c"/>
    </style:style>
    <style:style style:name="P70" style:family="paragraph" style:parent-style-name="Standard">
      <style:paragraph-properties fo:orphans="0" fo:widows="0" style:snap-to-layout-grid="false"/>
      <style:text-properties officeooo:paragraph-rsid="0039ce47"/>
    </style:style>
    <style:style style:name="P71" style:family="paragraph" style:parent-style-name="Standard">
      <style:paragraph-properties fo:orphans="0" fo:widows="0" style:snap-to-layout-grid="false"/>
      <style:text-properties officeooo:paragraph-rsid="003ab7ac"/>
    </style:style>
    <style:style style:name="P72" style:family="paragraph" style:parent-style-name="Standard">
      <style:paragraph-properties fo:orphans="0" fo:widows="0" style:snap-to-layout-grid="false"/>
      <style:text-properties officeooo:paragraph-rsid="003bd77b"/>
    </style:style>
    <style:style style:name="P73" style:family="paragraph" style:parent-style-name="Standard">
      <style:paragraph-properties fo:orphans="0" fo:widows="0" style:snap-to-layout-grid="false"/>
      <style:text-properties officeooo:paragraph-rsid="003eb2e1"/>
    </style:style>
    <style:style style:name="P74" style:family="paragraph" style:parent-style-name="Standard">
      <style:paragraph-properties fo:orphans="0" fo:widows="0" style:snap-to-layout-grid="false"/>
      <style:text-properties officeooo:paragraph-rsid="004174ef"/>
    </style:style>
    <style:style style:name="P75" style:family="paragraph" style:parent-style-name="Standard">
      <style:paragraph-properties fo:orphans="0" fo:widows="0" style:snap-to-layout-grid="false"/>
      <style:text-properties officeooo:paragraph-rsid="0043b329"/>
    </style:style>
    <style:style style:name="P76" style:family="paragraph" style:parent-style-name="Standard">
      <style:paragraph-properties fo:orphans="0" fo:widows="0" style:snap-to-layout-grid="false"/>
      <style:text-properties officeooo:paragraph-rsid="0044a53f"/>
    </style:style>
    <style:style style:name="P77" style:family="paragraph" style:parent-style-name="Standard">
      <style:paragraph-properties fo:orphans="0" fo:widows="0" style:snap-to-layout-grid="false"/>
      <style:text-properties officeooo:paragraph-rsid="0045ef1e"/>
    </style:style>
    <style:style style:name="P78" style:family="paragraph" style:parent-style-name="Standard">
      <style:paragraph-properties fo:orphans="0" fo:widows="0" style:snap-to-layout-grid="false"/>
      <style:text-properties officeooo:paragraph-rsid="004786de"/>
    </style:style>
    <style:style style:name="P79" style:family="paragraph" style:parent-style-name="Standard">
      <style:paragraph-properties fo:orphans="0" fo:widows="0" style:snap-to-layout-grid="false"/>
      <style:text-properties officeooo:paragraph-rsid="00480819"/>
    </style:style>
    <style:style style:name="P80" style:family="paragraph" style:parent-style-name="Standard">
      <style:paragraph-properties fo:orphans="0" fo:widows="0" style:snap-to-layout-grid="false"/>
      <style:text-properties officeooo:paragraph-rsid="0049f2be"/>
    </style:style>
    <style:style style:name="P81" style:family="paragraph" style:parent-style-name="Standard">
      <style:paragraph-properties fo:orphans="0" fo:widows="0"/>
    </style:style>
    <style:style style:name="P82" style:family="paragraph" style:parent-style-name="Standard">
      <style:paragraph-properties fo:orphans="0" fo:widows="0"/>
      <style:text-properties officeooo:paragraph-rsid="000b9b1a"/>
    </style:style>
    <style:style style:name="P83" style:family="paragraph" style:parent-style-name="Standard">
      <style:paragraph-properties fo:orphans="0" fo:widows="0"/>
      <style:text-properties officeooo:paragraph-rsid="001a181e"/>
    </style:style>
    <style:style style:name="P84" style:family="paragraph" style:parent-style-name="Standard">
      <style:paragraph-properties fo:orphans="0" fo:widows="0"/>
      <style:text-properties officeooo:paragraph-rsid="001cc63c"/>
    </style:style>
    <style:style style:name="P85" style:family="paragraph" style:parent-style-name="Standard">
      <style:paragraph-properties fo:margin-left="0cm" fo:margin-right="0.079cm" fo:orphans="0" fo:widows="0" fo:text-indent="0cm" style:auto-text-indent="false"/>
    </style:style>
    <style:style style:name="P86" style:family="paragraph" style:parent-style-name="Standard">
      <style:paragraph-properties fo:orphans="0" fo:widows="0"/>
      <style:text-properties officeooo:paragraph-rsid="002202ef"/>
    </style:style>
    <style:style style:name="P87" style:family="paragraph" style:parent-style-name="Standard">
      <style:paragraph-properties fo:orphans="0" fo:widows="0"/>
      <style:text-properties officeooo:paragraph-rsid="00236662"/>
    </style:style>
    <style:style style:name="P88" style:family="paragraph" style:parent-style-name="Standard">
      <style:paragraph-properties fo:orphans="0" fo:widows="0"/>
      <style:text-properties officeooo:paragraph-rsid="002494dc"/>
    </style:style>
    <style:style style:name="P89" style:family="paragraph" style:parent-style-name="Standard">
      <style:paragraph-properties fo:orphans="0" fo:widows="0"/>
      <style:text-properties officeooo:paragraph-rsid="00263964"/>
    </style:style>
    <style:style style:name="P90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263964"/>
    </style:style>
    <style:style style:name="P91" style:family="paragraph" style:parent-style-name="Standard">
      <style:paragraph-properties fo:orphans="0" fo:widows="0"/>
      <style:text-properties officeooo:paragraph-rsid="002785d3"/>
    </style:style>
    <style:style style:name="P92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2785d3"/>
    </style:style>
    <style:style style:name="P93" style:family="paragraph" style:parent-style-name="Standard">
      <style:paragraph-properties fo:orphans="0" fo:widows="0"/>
      <style:text-properties officeooo:paragraph-rsid="00293c67"/>
    </style:style>
    <style:style style:name="P94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293c67"/>
    </style:style>
    <style:style style:name="P95" style:family="paragraph" style:parent-style-name="Standard">
      <style:paragraph-properties fo:orphans="0" fo:widows="0"/>
      <style:text-properties officeooo:paragraph-rsid="002ae3db"/>
    </style:style>
    <style:style style:name="P96" style:family="paragraph" style:parent-style-name="Standard">
      <style:paragraph-properties fo:orphans="0" fo:widows="0"/>
      <style:text-properties officeooo:paragraph-rsid="002bf6d0"/>
    </style:style>
    <style:style style:name="P97" style:family="paragraph" style:parent-style-name="Standard">
      <style:paragraph-properties fo:orphans="0" fo:widows="0"/>
      <style:text-properties officeooo:paragraph-rsid="002ee442"/>
    </style:style>
    <style:style style:name="P98" style:family="paragraph" style:parent-style-name="Standard">
      <style:paragraph-properties fo:orphans="0" fo:widows="0"/>
      <style:text-properties officeooo:paragraph-rsid="002f1273"/>
    </style:style>
    <style:style style:name="P99" style:family="paragraph" style:parent-style-name="Standard">
      <style:paragraph-properties fo:orphans="0" fo:widows="0"/>
      <style:text-properties officeooo:paragraph-rsid="003110de"/>
    </style:style>
    <style:style style:name="P100" style:family="paragraph" style:parent-style-name="Standard">
      <style:paragraph-properties fo:orphans="0" fo:widows="0"/>
      <style:text-properties officeooo:paragraph-rsid="00352f2c"/>
    </style:style>
    <style:style style:name="P101" style:family="paragraph" style:parent-style-name="Standard">
      <style:paragraph-properties fo:orphans="0" fo:widows="0"/>
      <style:text-properties officeooo:paragraph-rsid="00384616"/>
    </style:style>
    <style:style style:name="P102" style:family="paragraph" style:parent-style-name="Standard">
      <style:paragraph-properties fo:orphans="0" fo:widows="0"/>
      <style:text-properties officeooo:paragraph-rsid="0039ce47"/>
    </style:style>
    <style:style style:name="P103" style:family="paragraph" style:parent-style-name="Standard">
      <style:paragraph-properties fo:orphans="0" fo:widows="0"/>
      <style:text-properties officeooo:paragraph-rsid="003ab7ac"/>
    </style:style>
    <style:style style:name="P104" style:family="paragraph" style:parent-style-name="Standard">
      <style:paragraph-properties fo:orphans="0" fo:widows="0"/>
      <style:text-properties officeooo:paragraph-rsid="003b5f4c"/>
    </style:style>
    <style:style style:name="P105" style:family="paragraph" style:parent-style-name="Standard">
      <style:paragraph-properties fo:orphans="0" fo:widows="0"/>
      <style:text-properties officeooo:paragraph-rsid="003bd77b"/>
    </style:style>
    <style:style style:name="P106" style:family="paragraph" style:parent-style-name="Standard">
      <style:paragraph-properties fo:orphans="0" fo:widows="0"/>
      <style:text-properties officeooo:paragraph-rsid="003d9c75"/>
    </style:style>
    <style:style style:name="P107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d9c75"/>
    </style:style>
    <style:style style:name="P108" style:family="paragraph" style:parent-style-name="Standard">
      <style:paragraph-properties fo:orphans="0" fo:widows="0"/>
      <style:text-properties officeooo:paragraph-rsid="003eb2e1"/>
    </style:style>
    <style:style style:name="P109" style:family="paragraph" style:parent-style-name="Standard">
      <style:paragraph-properties fo:orphans="0" fo:widows="0"/>
      <style:text-properties officeooo:paragraph-rsid="003f9a51"/>
    </style:style>
    <style:style style:name="P110" style:family="paragraph" style:parent-style-name="Standard">
      <style:paragraph-properties fo:orphans="0" fo:widows="0"/>
      <style:text-properties officeooo:paragraph-rsid="004174ef"/>
    </style:style>
    <style:style style:name="P111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174ef"/>
    </style:style>
    <style:style style:name="P112" style:family="paragraph" style:parent-style-name="Standard">
      <style:paragraph-properties fo:orphans="0" fo:widows="0"/>
      <style:text-properties officeooo:paragraph-rsid="0043b329"/>
    </style:style>
    <style:style style:name="P113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3b329"/>
    </style:style>
    <style:style style:name="P114" style:family="paragraph" style:parent-style-name="Standard">
      <style:paragraph-properties fo:orphans="0" fo:widows="0"/>
      <style:text-properties officeooo:paragraph-rsid="0044a53f"/>
    </style:style>
    <style:style style:name="P115" style:family="paragraph" style:parent-style-name="Standard">
      <style:paragraph-properties fo:orphans="0" fo:widows="0"/>
      <style:text-properties officeooo:paragraph-rsid="0045abe5"/>
    </style:style>
    <style:style style:name="P116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5abe5"/>
    </style:style>
    <style:style style:name="P117" style:family="paragraph" style:parent-style-name="Standard">
      <style:paragraph-properties fo:orphans="0" fo:widows="0"/>
      <style:text-properties officeooo:paragraph-rsid="0045ef1e"/>
    </style:style>
    <style:style style:name="P118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786de"/>
    </style:style>
    <style:style style:name="P119" style:family="paragraph" style:parent-style-name="Standard">
      <style:paragraph-properties fo:orphans="0" fo:widows="0"/>
      <style:text-properties officeooo:paragraph-rsid="004786de"/>
    </style:style>
    <style:style style:name="P120" style:family="paragraph" style:parent-style-name="Standard">
      <style:paragraph-properties fo:orphans="0" fo:widows="0"/>
      <style:text-properties officeooo:paragraph-rsid="00480819"/>
    </style:style>
    <style:style style:name="P121" style:family="paragraph" style:parent-style-name="Standard">
      <style:paragraph-properties fo:orphans="0" fo:widows="0"/>
      <style:text-properties officeooo:paragraph-rsid="0049f2be"/>
    </style:style>
    <style:style style:name="P122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-asian="標楷體1"/>
    </style:style>
    <style:style style:name="P123" style:family="paragraph" style:parent-style-name="Standard">
      <style:paragraph-properties fo:orphans="0" fo:widows="0">
        <style:tab-stops/>
      </style:paragraph-properties>
      <style:text-properties style:font-name-asian="標楷體1"/>
    </style:style>
    <style:style style:name="P1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-asian="標楷體1"/>
    </style:style>
    <style:style style:name="P125" style:family="paragraph" style:parent-style-name="Standard">
      <style:paragraph-properties fo:orphans="0" fo:widows="0" style:snap-to-layout-grid="false"/>
      <style:text-properties fo:color="#7f7f7f" loext:opacity="100%" style:text-underline-style="solid" style:text-underline-width="auto" style:text-underline-color="font-color" officeooo:paragraph-rsid="0014a955" style:font-name-asian="標楷體1"/>
    </style:style>
    <style:style style:name="P126" style:family="paragraph" style:parent-style-name="Standard">
      <style:paragraph-properties fo:orphans="0" fo:widows="0" style:snap-to-layout-grid="false"/>
      <style:text-properties fo:color="#7f7f7f" loext:opacity="100%" fo:font-weight="bold" officeooo:paragraph-rsid="0005a8de" style:font-name-asian="標楷體1" style:font-weight-asian="bold"/>
    </style:style>
    <style:style style:name="P127" style:family="paragraph" style:parent-style-name="Standard">
      <style:paragraph-properties fo:orphans="0" fo:widows="0" style:snap-to-layout-grid="false"/>
      <style:text-properties fo:color="#7f7f7f" loext:opacity="100%" fo:font-weight="bold" officeooo:paragraph-rsid="0014a955" style:font-name-asian="標楷體1" style:font-weight-asian="bold"/>
    </style:style>
    <style:style style:name="P128" style:family="paragraph" style:parent-style-name="Standard">
      <style:paragraph-properties fo:orphans="0" fo:widows="0" style:snap-to-layout-grid="false"/>
      <style:text-properties fo:color="#7f7f7f" loext:opacity="100%" fo:font-weight="bold" officeooo:paragraph-rsid="002ed9f0" style:font-name-asian="標楷體1" style:font-weight-asian="bold"/>
    </style:style>
    <style:style style:name="P129" style:family="paragraph" style:parent-style-name="Standard">
      <style:paragraph-properties fo:orphans="0" fo:widows="0" style:snap-to-layout-grid="false"/>
      <style:text-properties fo:color="#7f7f7f" loext:opacity="100%" style:text-underline-style="none" officeooo:paragraph-rsid="0005a8de" style:font-name-asian="標楷體1"/>
    </style:style>
    <style:style style:name="P130" style:family="paragraph" style:parent-style-name="Standard">
      <style:paragraph-properties fo:orphans="0" fo:widows="0" style:snap-to-layout-grid="false"/>
      <style:text-properties fo:color="#7f7f7f" loext:opacity="100%" style:text-underline-style="none" officeooo:paragraph-rsid="0014a955" style:font-name-asian="標楷體1"/>
    </style:style>
    <style:style style:name="P131" style:family="paragraph" style:parent-style-name="Standard">
      <style:paragraph-properties fo:line-height="115%" fo:orphans="0" fo:widows="0" style:snap-to-layout-grid="false"/>
      <style:text-properties fo:color="#7f7f7f" loext:opacity="100%" style:text-underline-style="none" officeooo:paragraph-rsid="0014a955" style:font-name-asian="標楷體1"/>
    </style:style>
    <style:style style:name="P132" style:family="paragraph" style:parent-style-name="Standard">
      <style:paragraph-properties fo:orphans="0" fo:widows="0" style:snap-to-layout-grid="false"/>
      <style:text-properties fo:color="#7f7f7f" loext:opacity="100%" style:text-underline-style="none" fo:font-weight="bold" officeooo:paragraph-rsid="002ed9f0" style:font-name-asian="標楷體1" style:font-weight-asian="bold"/>
    </style:style>
    <style:style style:name="P133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34" style:family="paragraph" style:parent-style-name="Standard">
      <style:paragraph-properties fo:line-height="115%" fo:orphans="0" fo:widows="0">
        <style:tab-stops/>
      </style:paragraph-properties>
    </style:style>
    <style:style style:name="P135" style:family="paragraph" style:parent-style-name="Standard">
      <style:paragraph-properties fo:line-height="115%" fo:orphans="0" fo:widows="0"/>
      <style:text-properties officeooo:paragraph-rsid="002f1273"/>
    </style:style>
    <style:style style:name="P136" style:family="paragraph" style:parent-style-name="Standard">
      <style:paragraph-properties fo:line-height="115%" fo:orphans="0" fo:widows="0"/>
      <style:text-properties officeooo:paragraph-rsid="003110de"/>
    </style:style>
    <style:style style:name="P137" style:family="paragraph" style:parent-style-name="Standard">
      <style:paragraph-properties fo:line-height="115%" fo:orphans="0" fo:widows="0"/>
      <style:text-properties officeooo:paragraph-rsid="00384616"/>
    </style:style>
    <style:style style:name="P138" style:family="paragraph" style:parent-style-name="Standard">
      <style:paragraph-properties fo:line-height="115%" fo:orphans="0" fo:widows="0"/>
      <style:text-properties officeooo:paragraph-rsid="0039ce47"/>
    </style:style>
    <style:style style:name="P139" style:family="paragraph" style:parent-style-name="Standard">
      <style:paragraph-properties fo:line-height="115%" fo:orphans="0" fo:widows="0"/>
      <style:text-properties officeooo:paragraph-rsid="003ab7ac"/>
    </style:style>
    <style:style style:name="P140" style:family="paragraph" style:parent-style-name="Standard">
      <style:paragraph-properties fo:line-height="115%" fo:orphans="0" fo:widows="0"/>
      <style:text-properties officeooo:paragraph-rsid="003bd77b"/>
    </style:style>
    <style:style style:name="P141" style:family="paragraph" style:parent-style-name="Standard">
      <style:paragraph-properties fo:line-height="115%" fo:orphans="0" fo:widows="0"/>
      <style:text-properties officeooo:paragraph-rsid="003eb2e1"/>
    </style:style>
    <style:style style:name="P142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14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/>
    </style:style>
    <style:style style:name="P144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/>
    </style:style>
    <style:style style:name="P145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/>
    </style:style>
    <style:style style:name="P146" style:family="paragraph" style:parent-style-name="Standard">
      <style:paragraph-properties fo:orphans="0" fo:widows="0"/>
      <style:text-properties fo:color="#000000" loext:opacity="100%"/>
    </style:style>
    <style:style style:name="P147" style:family="paragraph" style:parent-style-name="Standard">
      <style:paragraph-properties fo:orphans="0" fo:widows="0"/>
      <style:text-properties fo:color="#000000" loext:opacity="100%" officeooo:paragraph-rsid="002494dc"/>
    </style:style>
    <style:style style:name="P148" style:family="paragraph" style:parent-style-name="Standard">
      <style:paragraph-properties fo:orphans="0" fo:widows="0"/>
      <style:text-properties fo:color="#000000" loext:opacity="100%" officeooo:paragraph-rsid="002ee442"/>
    </style:style>
    <style:style style:name="P149" style:family="paragraph" style:parent-style-name="Standard">
      <style:paragraph-properties fo:orphans="0" fo:widows="0"/>
      <style:text-properties fo:color="#000000" loext:opacity="100%" officeooo:paragraph-rsid="00352f2c"/>
    </style:style>
    <style:style style:name="P150" style:family="paragraph" style:parent-style-name="Standard">
      <style:paragraph-properties fo:orphans="0" fo:widows="0"/>
      <style:text-properties fo:color="#000000" loext:opacity="100%" officeooo:paragraph-rsid="0039ce47"/>
    </style:style>
    <style:style style:name="P151" style:family="paragraph" style:parent-style-name="Standard">
      <style:paragraph-properties fo:orphans="0" fo:widows="0"/>
      <style:text-properties fo:color="#000000" loext:opacity="100%" officeooo:paragraph-rsid="003ab7ac"/>
    </style:style>
    <style:style style:name="P152" style:family="paragraph" style:parent-style-name="Standard">
      <style:paragraph-properties fo:orphans="0" fo:widows="0"/>
      <style:text-properties fo:color="#000000" loext:opacity="100%" officeooo:paragraph-rsid="003bd77b"/>
    </style:style>
    <style:style style:name="P153" style:family="paragraph" style:parent-style-name="Standard">
      <style:paragraph-properties fo:orphans="0" fo:widows="0"/>
      <style:text-properties fo:color="#000000" loext:opacity="100%" officeooo:paragraph-rsid="003eb2e1"/>
    </style:style>
    <style:style style:name="P154" style:family="paragraph" style:parent-style-name="Standard">
      <style:paragraph-properties fo:orphans="0" fo:widows="0"/>
      <style:text-properties fo:color="#000000" loext:opacity="100%" officeooo:paragraph-rsid="004174ef"/>
    </style:style>
    <style:style style:name="P155" style:family="paragraph" style:parent-style-name="Standard">
      <style:paragraph-properties fo:margin-left="2.54cm" fo:margin-right="0cm" fo:margin-top="0cm" fo:margin-bottom="0cm" style:contextual-spacing="false" fo:orphans="0" fo:widows="0" fo:text-indent="-1.998cm" style:auto-text-indent="false">
        <style:tab-stops/>
      </style:paragraph-properties>
      <style:text-properties fo:color="#000000" loext:opacity="100%" style:font-name="Times New Roman" style:font-name-asian="標楷體1"/>
    </style:style>
    <style:style style:name="P156" style:family="paragraph" style:parent-style-name="Standard">
      <style:paragraph-properties fo:margin-left="2.54cm" fo:margin-right="0cm" fo:orphans="0" fo:widows="0" fo:text-indent="-1.998cm" style:auto-text-indent="false" style:snap-to-layout-grid="false"/>
      <style:text-properties fo:color="#000000" loext:opacity="100%" style:font-name="Times New Roman" officeooo:paragraph-rsid="001efca0" style:font-name-asian="標楷體1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fo:font-weight="bold" style:font-name-asian="標楷體1" style:font-weight-asian="bold"/>
    </style:style>
    <style:style style:name="P15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style:font-name-asian="標楷體1" style:font-weight-asian="bold"/>
    </style:style>
    <style:style style:name="P15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officeooo:paragraph-rsid="00186387" style:font-name-asian="標楷體1" style:font-weight-asian="bold"/>
    </style:style>
    <style:style style:name="P16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officeooo:paragraph-rsid="001cc63c" style:font-name-asian="標楷體1" style:font-weight-asian="bold"/>
    </style:style>
    <style:style style:name="P16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06ec6" style:font-name-asian="標楷體1" style:font-weight-asian="bold"/>
    </style:style>
    <style:style style:name="P16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36662" style:font-name-asian="標楷體1" style:font-weight-asian="bold"/>
    </style:style>
    <style:style style:name="P16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63964" style:font-name-asian="標楷體1" style:font-weight-asian="bold"/>
    </style:style>
    <style:style style:name="P16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785d3" style:font-name-asian="標楷體1" style:font-weight-asian="bold"/>
    </style:style>
    <style:style style:name="P16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93c67" style:font-name-asian="標楷體1" style:font-weight-asian="bold"/>
    </style:style>
    <style:style style:name="P16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ae3db" style:font-name-asian="標楷體1" style:font-weight-asian="bold"/>
    </style:style>
    <style:style style:name="P16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bf6d0" style:font-name-asian="標楷體1" style:font-weight-asian="bold"/>
    </style:style>
    <style:style style:name="P16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1efca0" style:font-name-asian="標楷體1" style:font-weight-asian="bold"/>
    </style:style>
    <style:style style:name="P169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1da775" style:font-name-asian="標楷體1" style:font-weight-asian="bold"/>
    </style:style>
    <style:style style:name="P170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1efca0" style:font-name-asian="標楷體1" style:font-weight-asian="bold"/>
    </style:style>
    <style:style style:name="P171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style:font-name-asian="標楷體1"/>
    </style:style>
    <style:style style:name="P172" style:family="paragraph" style:parent-style-name="Standard">
      <style:paragraph-properties fo:orphans="0" fo:widows="0">
        <style:tab-stops/>
      </style:paragraph-properties>
      <style:text-properties fo:color="#000000" loext:opacity="100%" style:text-underline-style="solid" style:text-underline-width="auto" style:text-underline-color="font-color" officeooo:paragraph-rsid="001cc63c" style:font-name-asian="標楷體1"/>
    </style:style>
    <style:style style:name="P173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1efca0" style:font-name-asian="標楷體1"/>
    </style:style>
    <style:style style:name="P174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494dc" style:font-name-asian="標楷體1"/>
    </style:style>
    <style:style style:name="P175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785d3" style:font-name-asian="標楷體1"/>
    </style:style>
    <style:style style:name="P176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ae3db" style:font-name-asian="標楷體1"/>
    </style:style>
    <style:style style:name="P177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bf6d0" style:font-name-asian="標楷體1"/>
    </style:style>
    <style:style style:name="P17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179" style:family="paragraph" style:parent-style-name="Standard">
      <style:paragraph-properties fo:margin-top="0.423cm" fo:margin-bottom="0cm" style:contextual-spacing="false" fo:line-height="115%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1a181e" style:font-name-asian="標楷體1" style:font-weight-asian="bold"/>
    </style:style>
    <style:style style:name="P180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1cc63c" style:font-name-asian="標楷體1" style:font-weight-asian="bold"/>
    </style:style>
    <style:style style:name="P181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0pt" style:font-size-asian="10pt" style:font-size-complex="10pt"/>
    </style:style>
    <style:style style:name="P182" style:family="paragraph" style:parent-style-name="Standard">
      <style:paragraph-properties fo:orphans="0" fo:widows="0">
        <style:tab-stops/>
      </style:paragraph-properties>
      <style:text-properties fo:color="#000000" loext:opacity="100%" fo:font-size="10pt" style:font-size-asian="10pt" style:font-size-complex="10pt"/>
    </style:style>
    <style:style style:name="P183" style:family="paragraph" style:parent-style-name="Standard">
      <style:paragraph-properties fo:orphans="0" fo:widows="0">
        <style:tab-stops/>
      </style:paragraph-properties>
      <style:text-properties fo:color="#000000" loext:opacity="100%" fo:font-size="10pt" style:font-size-asian="10pt" style:font-name-complex="新細明體1" style:font-size-complex="10pt"/>
    </style:style>
    <style:style style:name="P184" style:family="paragraph" style:parent-style-name="Standard">
      <style:paragraph-properties fo:orphans="0" fo:widows="0">
        <style:tab-stops/>
      </style:paragraph-properties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185" style:family="paragraph" style:parent-style-name="Standard">
      <style:paragraph-properties fo:orphans="0" fo:widows="0">
        <style:tab-stops/>
      </style:paragraph-properties>
      <style:text-properties fo:color="#000000" loext:opacity="100%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P186" style:family="paragraph" style:parent-style-name="Standard">
      <style:paragraph-properties fo:orphans="0" fo:widows="0" style:snap-to-layout-grid="false"/>
      <style:text-properties fo:color="#000000" loext:opacity="100%" fo:font-size="10pt" style:text-underline-style="solid" style:text-underline-width="auto" style:text-underline-color="font-color" style:font-name-asian="新細明體1" style:font-size-asian="10pt" style:font-size-complex="10pt"/>
    </style:style>
    <style:style style:name="P187" style:family="paragraph" style:parent-style-name="Standard">
      <style:paragraph-properties fo:orphans="0" fo:widows="0" style:snap-to-layout-grid="false"/>
      <style:text-properties fo:color="#000000" loext:opacity="100%" fo:font-size="10pt" style:text-underline-style="solid" style:text-underline-width="auto" style:text-underline-color="font-color" officeooo:paragraph-rsid="00263964" style:font-name-asian="新細明體1" style:font-size-asian="10pt" style:font-size-complex="10pt"/>
    </style:style>
    <style:style style:name="P188" style:family="paragraph" style:parent-style-name="Standard">
      <style:paragraph-properties fo:orphans="0" fo:widows="0"/>
      <style:text-properties fo:color="#000000" loext:opacity="100%" fo:font-size="10pt" style:font-name-asian="新細明體1" style:font-size-asian="10pt" style:font-size-complex="10pt"/>
    </style:style>
    <style:style style:name="P189" style:family="paragraph" style:parent-style-name="Standard">
      <style:paragraph-properties fo:orphans="0" fo:widows="0"/>
      <style:text-properties fo:color="#000000" loext:opacity="100%" fo:font-size="10pt" officeooo:paragraph-rsid="00263964" style:font-name-asian="新細明體1" style:font-size-asian="10pt" style:font-size-complex="10pt"/>
    </style:style>
    <style:style style:name="P190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0pt" officeooo:paragraph-rsid="00263964" style:font-name-asian="新細明體1" style:font-size-asian="10pt" style:font-size-complex="10pt"/>
    </style:style>
    <style:style style:name="P191" style:family="paragraph" style:parent-style-name="Standard">
      <style:paragraph-properties fo:orphans="0" fo:widows="0" style:snap-to-layout-grid="false"/>
      <style:text-properties fo:color="#000000" loext:opacity="100%" fo:font-size="10pt" officeooo:paragraph-rsid="00263964" style:font-name-asian="新細明體1" style:font-size-asian="10pt" style:font-size-complex="10pt"/>
    </style:style>
    <style:style style:name="P192" style:family="paragraph" style:parent-style-name="Standard">
      <style:paragraph-properties fo:orphans="0" fo:widows="0"/>
      <style:text-properties fo:color="#000000" loext:opacity="100%" fo:font-size="10pt" officeooo:paragraph-rsid="002ee442" style:font-name-asian="新細明體1" style:font-size-asian="10pt" style:font-size-complex="10pt"/>
    </style:style>
    <style:style style:name="P193" style:family="paragraph" style:parent-style-name="Standard">
      <style:paragraph-properties fo:orphans="0" fo:widows="0"/>
      <style:text-properties fo:color="#000000" loext:opacity="100%" fo:font-size="10pt" officeooo:paragraph-rsid="002f1273" style:font-name-asian="新細明體1" style:font-size-asian="10pt" style:font-size-complex="10pt"/>
    </style:style>
    <style:style style:name="P194" style:family="paragraph" style:parent-style-name="Standard">
      <style:paragraph-properties fo:orphans="0" fo:widows="0"/>
      <style:text-properties fo:color="#000000" loext:opacity="100%" fo:font-size="10pt" officeooo:paragraph-rsid="004174ef" style:font-name-asian="新細明體1" style:font-size-asian="10pt" style:font-size-complex="10pt"/>
    </style:style>
    <style:style style:name="P195" style:family="paragraph" style:parent-style-name="Standard">
      <style:paragraph-properties fo:margin-top="0cm" fo:margin-bottom="0.127cm" style:contextual-spacing="false" fo:line-height="0.706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96" style:family="paragraph" style:parent-style-name="Standard">
      <style:paragraph-properties fo:orphans="0" fo:widows="0"/>
      <style:text-properties fo:color="#000000" loext:opacity="100%" style:font-name="標楷體" officeooo:paragraph-rsid="002202ef" style:font-name-asian="標楷體1"/>
    </style:style>
    <style:style style:name="P197" style:family="paragraph" style:parent-style-name="Standard">
      <style:paragraph-properties fo:orphans="0" fo:widows="0"/>
      <style:text-properties fo:color="#000000" loext:opacity="100%" style:font-name="標楷體" officeooo:paragraph-rsid="002494dc" style:font-name-asian="標楷體1"/>
    </style:style>
    <style:style style:name="P198" style:family="paragraph" style:parent-style-name="Standard">
      <style:paragraph-properties fo:orphans="0" fo:widows="0"/>
      <style:text-properties fo:color="#000000" loext:opacity="100%" style:font-name="標楷體" officeooo:paragraph-rsid="002bf6d0" style:font-name-asian="標楷體1"/>
    </style:style>
    <style:style style:name="P199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200" style:family="paragraph" style:parent-style-name="Standard">
      <style:paragraph-properties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201" style:family="paragraph" style:parent-style-name="Standard">
      <style:paragraph-properties fo:margin-left="0cm" fo:margin-right="0.079cm" fo:orphans="0" fo:widows="0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02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1pt" officeooo:paragraph-rsid="001cc63c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20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205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P20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207" style:family="paragraph" style:parent-style-name="Standard">
      <style:paragraph-properties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208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style:font-name-asian="新細明體1" style:font-size-asian="11pt" style:font-size-complex="11pt"/>
    </style:style>
    <style:style style:name="P209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202ef" style:font-name-asian="新細明體1" style:font-size-asian="11pt" style:font-size-complex="11pt"/>
    </style:style>
    <style:style style:name="P210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36662" style:font-name-asian="新細明體1" style:font-size-asian="11pt" style:font-size-complex="11pt"/>
    </style:style>
    <style:style style:name="P211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785d3" style:font-name-asian="新細明體1" style:font-size-asian="11pt" style:font-size-complex="11pt"/>
    </style:style>
    <style:style style:name="P212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ae3db" style:font-name-asian="新細明體1" style:font-size-asian="11pt" style:font-size-complex="11pt"/>
    </style:style>
    <style:style style:name="P213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bf6d0" style:font-name-asian="新細明體1" style:font-size-asian="11pt" style:font-size-complex="11pt"/>
    </style:style>
    <style:style style:name="P214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93c67" style:font-name-asian="新細明體1" style:font-size-asian="11pt" style:font-size-complex="11pt"/>
    </style:style>
    <style:style style:name="P215" style:family="paragraph" style:parent-style-name="Standard">
      <style:paragraph-properties fo:orphans="0" fo:widows="0"/>
      <style:text-properties fo:color="#000000" loext:opacity="100%" fo:font-size="11pt" style:font-name-asian="新細明體1" style:font-size-asian="11pt" style:font-size-complex="11pt"/>
    </style:style>
    <style:style style:name="P216" style:family="paragraph" style:parent-style-name="Standard">
      <style:paragraph-properties fo:orphans="0" fo:widows="0"/>
      <style:text-properties fo:color="#000000" loext:opacity="100%" fo:font-size="11pt" officeooo:paragraph-rsid="001a181e" style:font-name-asian="新細明體1" style:font-size-asian="11pt" style:font-size-complex="11pt"/>
    </style:style>
    <style:style style:name="P217" style:family="paragraph" style:parent-style-name="Standard">
      <style:paragraph-properties fo:orphans="0" fo:widows="0"/>
      <style:text-properties fo:color="#000000" loext:opacity="100%" fo:font-size="11pt" officeooo:paragraph-rsid="001cc63c" style:font-name-asian="新細明體1" style:font-size-asian="11pt" style:font-size-complex="11pt"/>
    </style:style>
    <style:style style:name="P218" style:family="paragraph" style:parent-style-name="Standard">
      <style:paragraph-properties fo:orphans="0" fo:widows="0">
        <style:tab-stops/>
      </style:paragraph-properties>
      <style:text-properties fo:color="#000000" loext:opacity="100%" fo:font-size="11pt" officeooo:paragraph-rsid="001cc63c" style:font-name-asian="新細明體1" style:font-size-asian="11pt" style:font-size-complex="11pt"/>
    </style:style>
    <style:style style:name="P219" style:family="paragraph" style:parent-style-name="Standard">
      <style:paragraph-properties fo:orphans="0" fo:widows="0"/>
      <style:text-properties fo:color="#000000" loext:opacity="100%" fo:font-size="11pt" officeooo:paragraph-rsid="002ae3db" style:font-name-asian="新細明體1" style:font-size-asian="11pt" style:font-size-complex="11pt"/>
    </style:style>
    <style:style style:name="P220" style:family="paragraph" style:parent-style-name="Standard">
      <style:paragraph-properties fo:orphans="0" fo:widows="0"/>
      <style:text-properties fo:color="#000000" loext:opacity="100%" fo:font-size="11pt" officeooo:paragraph-rsid="002bf6d0" style:font-name-asian="新細明體1" style:font-size-asian="11pt" style:font-size-complex="11pt"/>
    </style:style>
    <style:style style:name="P221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style:font-name-asian="新細明體1" style:font-size-asian="11pt" style:font-size-complex="11pt"/>
    </style:style>
    <style:style style:name="P222" style:family="paragraph" style:parent-style-name="Standard">
      <style:paragraph-properties fo:orphans="0" fo:widows="0"/>
      <style:text-properties fo:color="#000000" loext:opacity="100%" fo:font-size="11pt" officeooo:paragraph-rsid="002202ef" style:font-name-asian="新細明體1" style:font-size-asian="11pt" style:font-size-complex="11pt"/>
    </style:style>
    <style:style style:name="P223" style:family="paragraph" style:parent-style-name="Standard">
      <style:paragraph-properties fo:orphans="0" fo:widows="0"/>
      <style:text-properties fo:color="#000000" loext:opacity="100%" fo:font-size="11pt" officeooo:paragraph-rsid="00236662" style:font-name-asian="新細明體1" style:font-size-asian="11pt" style:font-size-complex="11pt"/>
    </style:style>
    <style:style style:name="P224" style:family="paragraph" style:parent-style-name="Standard">
      <style:paragraph-properties fo:orphans="0" fo:widows="0"/>
      <style:text-properties fo:color="#000000" loext:opacity="100%" fo:font-size="11pt" officeooo:paragraph-rsid="002785d3" style:font-name-asian="新細明體1" style:font-size-asian="11pt" style:font-size-complex="11pt"/>
    </style:style>
    <style:style style:name="P225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2785d3" style:font-name-asian="新細明體1" style:font-size-asian="11pt" style:font-size-complex="11pt"/>
    </style:style>
    <style:style style:name="P226" style:family="paragraph" style:parent-style-name="Standard">
      <style:paragraph-properties fo:orphans="0" fo:widows="0"/>
      <style:text-properties fo:color="#000000" loext:opacity="100%" fo:font-size="11pt" officeooo:paragraph-rsid="00293c67" style:font-name-asian="新細明體1" style:font-size-asian="11pt" style:font-size-complex="11pt"/>
    </style:style>
    <style:style style:name="P227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293c67" style:font-name-asian="新細明體1" style:font-size-asian="11pt" style:font-size-complex="11pt"/>
    </style:style>
    <style:style style:name="P228" style:family="paragraph" style:parent-style-name="Standard">
      <style:paragraph-properties fo:orphans="0" fo:widows="0" style:snap-to-layout-grid="false"/>
      <style:text-properties fo:color="#000000" loext:opacity="100%" fo:font-size="11pt" officeooo:paragraph-rsid="00293c67" style:font-name-asian="新細明體1" style:font-size-asian="11pt" style:font-size-complex="11pt"/>
    </style:style>
    <style:style style:name="P229" style:family="paragraph" style:parent-style-name="Standard">
      <style:paragraph-properties fo:orphans="0" fo:widows="0"/>
      <style:text-properties fo:color="#000000" loext:opacity="100%" fo:font-size="11pt" officeooo:paragraph-rsid="002f1273" style:font-name-asian="新細明體1" style:font-size-asian="11pt" style:font-size-complex="11pt"/>
    </style:style>
    <style:style style:name="P230" style:family="paragraph" style:parent-style-name="Standard">
      <style:paragraph-properties fo:orphans="0" fo:widows="0"/>
      <style:text-properties fo:color="#000000" loext:opacity="100%" fo:font-size="11pt" officeooo:paragraph-rsid="0039ce47" style:font-name-asian="新細明體1" style:font-size-asian="11pt" style:font-size-complex="11pt"/>
    </style:style>
    <style:style style:name="P231" style:family="paragraph" style:parent-style-name="Standard">
      <style:paragraph-properties fo:orphans="0" fo:widows="0"/>
      <style:text-properties fo:color="#000000" loext:opacity="100%" fo:font-size="11pt" officeooo:paragraph-rsid="003b5f4c" style:font-name-asian="新細明體1" style:font-size-asian="11pt" style:font-size-complex="11pt"/>
    </style:style>
    <style:style style:name="P232" style:family="paragraph" style:parent-style-name="Standard">
      <style:paragraph-properties fo:orphans="0" fo:widows="0"/>
      <style:text-properties fo:color="#000000" loext:opacity="100%" fo:font-size="11pt" officeooo:paragraph-rsid="003bd77b" style:font-name-asian="新細明體1" style:font-size-asian="11pt" style:font-size-complex="11pt"/>
    </style:style>
    <style:style style:name="P233" style:family="paragraph" style:parent-style-name="Standard">
      <style:paragraph-properties fo:orphans="0" fo:widows="0"/>
      <style:text-properties fo:color="#000000" loext:opacity="100%" fo:font-size="11pt" officeooo:paragraph-rsid="003eb2e1" style:font-name-asian="新細明體1" style:font-size-asian="11pt" style:font-size-complex="11pt"/>
    </style:style>
    <style:style style:name="P234" style:family="paragraph" style:parent-style-name="Standard">
      <style:paragraph-properties fo:orphans="0" fo:widows="0"/>
      <style:text-properties fo:color="#000000" loext:opacity="100%" fo:font-size="11pt" officeooo:paragraph-rsid="004174ef" style:font-name-asian="新細明體1" style:font-size-asian="11pt" style:font-size-complex="11pt"/>
    </style:style>
    <style:style style:name="P235" style:family="paragraph" style:parent-style-name="Standard">
      <style:paragraph-properties fo:orphans="0" fo:widows="0"/>
      <style:text-properties fo:color="#000000" loext:opacity="100%" fo:font-size="11pt" officeooo:paragraph-rsid="0043b329" style:font-name-asian="新細明體1" style:font-size-asian="11pt" style:font-size-complex="11pt"/>
    </style:style>
    <style:style style:name="P236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5abe5" style:font-name-asian="新細明體1" style:font-size-asian="11pt" style:font-size-complex="11pt"/>
    </style:style>
    <style:style style:name="P237" style:family="paragraph" style:parent-style-name="Standard">
      <style:paragraph-properties fo:orphans="0" fo:widows="0"/>
      <style:text-properties fo:color="#000000" loext:opacity="100%" fo:font-size="11pt" officeooo:paragraph-rsid="0045abe5" style:font-name-asian="新細明體1" style:font-size-asian="11pt" style:font-size-complex="11pt"/>
    </style:style>
    <style:style style:name="P238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5ef1e" style:font-name-asian="新細明體1" style:font-size-asian="11pt" style:font-size-complex="11pt"/>
    </style:style>
    <style:style style:name="P239" style:family="paragraph" style:parent-style-name="Standard">
      <style:paragraph-properties fo:orphans="0" fo:widows="0"/>
      <style:text-properties fo:color="#000000" loext:opacity="100%" fo:font-size="11pt" officeooo:paragraph-rsid="0045ef1e" style:font-name-asian="新細明體1" style:font-size-asian="11pt" style:font-size-complex="11pt"/>
    </style:style>
    <style:style style:name="P240" style:family="paragraph" style:parent-style-name="Standard">
      <style:paragraph-properties fo:orphans="0" fo:widows="0"/>
      <style:text-properties fo:color="#000000" loext:opacity="100%" fo:font-size="11pt" officeooo:paragraph-rsid="004786de" style:font-name-asian="新細明體1" style:font-size-asian="11pt" style:font-size-complex="11pt"/>
    </style:style>
    <style:style style:name="P241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786de" style:font-name-asian="新細明體1" style:font-size-asian="11pt" style:font-size-complex="11pt"/>
    </style:style>
    <style:style style:name="P242" style:family="paragraph" style:parent-style-name="Standard">
      <style:paragraph-properties fo:orphans="0" fo:widows="0"/>
      <style:text-properties fo:color="#000000" loext:opacity="100%" fo:font-size="11pt" officeooo:paragraph-rsid="00480819" style:font-name-asian="新細明體1" style:font-size-asian="11pt" style:font-size-complex="11pt"/>
    </style:style>
    <style:style style:name="P243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80819" style:font-name-asian="新細明體1" style:font-size-asian="11pt" style:font-size-complex="11pt"/>
    </style:style>
    <style:style style:name="P244" style:family="paragraph" style:parent-style-name="Standard">
      <style:paragraph-properties fo:orphans="0" fo:widows="0"/>
      <style:text-properties fo:color="#000000" loext:opacity="100%" fo:font-size="11pt" officeooo:paragraph-rsid="0049f2be" style:font-name-asian="新細明體1" style:font-size-asian="11pt" style:font-size-complex="11pt"/>
    </style:style>
    <style:style style:name="P245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9f2be" style:font-name-asian="新細明體1" style:font-size-asian="11pt" style:font-size-complex="11pt"/>
    </style:style>
    <style:style style:name="P24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officeooo:paragraph-rsid="001a181e" style:font-name-asian="新細明體1" style:font-size-asian="11pt" style:font-size-complex="11pt"/>
    </style:style>
    <style:style style:name="P247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494dc" style:font-name-asian="新細明體1" style:font-size-asian="11pt" style:font-size-complex="11pt"/>
    </style:style>
    <style:style style:name="P248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name-asian="新細明體1" style:font-size-asian="11pt" style:font-size-complex="11pt"/>
    </style:style>
    <style:style style:name="P249" style:family="paragraph" style:parent-style-name="Standard">
      <style:paragraph-properties fo:orphans="0" fo:widows="0"/>
      <style:text-properties fo:color="#000000" loext:opacity="100%" fo:font-size="11pt" officeooo:paragraph-rsid="00236662" style:font-name-asian="標楷體1" style:font-size-asian="11pt" style:font-size-complex="11pt"/>
    </style:style>
    <style:style style:name="P25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-asian="標楷體1"/>
    </style:style>
    <style:style style:name="P251" style:family="paragraph" style:parent-style-name="Standard">
      <style:paragraph-properties fo:orphans="0" fo:widows="0" style:snap-to-layout-grid="false"/>
      <style:text-properties fo:color="#000000" loext:opacity="100%" officeooo:paragraph-rsid="002494dc" style:font-name-asian="標楷體1"/>
    </style:style>
    <style:style style:name="P252" style:family="paragraph" style:parent-style-name="Standard">
      <style:paragraph-properties fo:orphans="0" fo:widows="0" style:snap-to-layout-grid="false"/>
      <style:text-properties fo:color="#000000" loext:opacity="100%" officeooo:paragraph-rsid="002bf6d0" style:font-name-asian="標楷體1"/>
    </style:style>
    <style:style style:name="P253" style:family="paragraph" style:parent-style-name="Standard">
      <style:paragraph-properties fo:orphans="0" fo:widows="0"/>
      <style:text-properties fo:color="#000000" loext:opacity="100%" officeooo:paragraph-rsid="002785d3" style:font-name-asian="標楷體1"/>
    </style:style>
    <style:style style:name="P254" style:family="paragraph" style:parent-style-name="Standard">
      <style:paragraph-properties fo:orphans="0" fo:widows="0"/>
      <style:text-properties fo:color="#000000" loext:opacity="100%" officeooo:paragraph-rsid="002bf6d0" style:font-name-asian="標楷體1"/>
    </style:style>
    <style:style style:name="P255" style:family="paragraph" style:parent-style-name="Standard">
      <style:paragraph-properties fo:orphans="0" fo:widows="0">
        <style:tab-stops/>
      </style:paragraph-properties>
      <style:text-properties fo:color="#000000" loext:opacity="100%" fo:font-size="9pt" style:font-size-asian="9pt" style:font-size-complex="9pt"/>
    </style:style>
    <style:style style:name="P256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257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2ee442" style:font-name-asian="標楷體1" style:font-size-asian="14pt" style:font-weight-asian="bold" style:font-size-complex="14pt"/>
    </style:style>
    <style:style style:name="P258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352f2c" style:font-name-asian="標楷體1" style:font-size-asian="14pt" style:font-weight-asian="bold" style:font-size-complex="14pt"/>
    </style:style>
    <style:style style:name="P259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39ce47" style:font-name-asian="標楷體1" style:font-size-asian="14pt" style:font-weight-asian="bold" style:font-size-complex="14pt"/>
    </style:style>
    <style:style style:name="P260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3ab7ac" style:font-name-asian="標楷體1" style:font-size-asian="14pt" style:font-weight-asian="bold" style:font-size-complex="14pt"/>
    </style:style>
    <style:style style:name="P261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3bd77b" style:font-name-asian="標楷體1" style:font-size-asian="14pt" style:font-weight-asian="bold" style:font-size-complex="14pt"/>
    </style:style>
    <style:style style:name="P262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3eb2e1" style:font-name-asian="標楷體1" style:font-size-asian="14pt" style:font-weight-asian="bold" style:font-size-complex="14pt"/>
    </style:style>
    <style:style style:name="P263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174ef" style:font-name-asian="標楷體1" style:font-size-asian="14pt" style:font-weight-asian="bold" style:font-size-complex="14pt"/>
    </style:style>
    <style:style style:name="P264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3b329" style:font-name-asian="標楷體1" style:font-size-asian="14pt" style:font-weight-asian="bold" style:font-size-complex="14pt"/>
    </style:style>
    <style:style style:name="P265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4a53f" style:font-name-asian="標楷體1" style:font-size-asian="14pt" style:font-weight-asian="bold" style:font-size-complex="14pt"/>
    </style:style>
    <style:style style:name="P266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5ef1e" style:font-name-asian="標楷體1" style:font-size-asian="14pt" style:font-weight-asian="bold" style:font-size-complex="14pt"/>
    </style:style>
    <style:style style:name="P267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786de" style:font-name-asian="標楷體1" style:font-size-asian="14pt" style:font-weight-asian="bold" style:font-size-complex="14pt"/>
    </style:style>
    <style:style style:name="P268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80819" style:font-name-asian="標楷體1" style:font-size-asian="14pt" style:font-weight-asian="bold" style:font-size-complex="14pt"/>
    </style:style>
    <style:style style:name="P269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9f2be" style:font-name-asian="標楷體1" style:font-size-asian="14pt" style:font-weight-asian="bold" style:font-size-complex="14pt"/>
    </style:style>
    <style:style style:name="P27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新細明體" fo:font-size="12pt" fo:language="en" fo:country="US" style:letter-kerning="false" style:font-name-asian="標楷體i.." style:font-size-asian="12pt" style:language-asian="zh" style:country-asian="TW" style:font-name-complex="標楷體i.." style:font-size-complex="11pt" style:language-complex="ar" style:country-complex="SA"/>
    </style:style>
    <style:style style:name="P271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新細明體" fo:font-size="12pt" fo:language="en" fo:country="US" style:letter-kerning="false" style:font-size-asian="12pt" style:language-asian="zh" style:country-asian="TW" style:font-name-complex="新細明體1" style:font-size-complex="11pt" style:language-complex="ar" style:country-complex="SA"/>
    </style:style>
    <style:style style:name="P27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273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274" style:family="paragraph" style:parent-style-name="Standard">
      <style:paragraph-properties fo:line-height="0.953cm" fo:text-align="center" style:justify-single-word="false" fo:orphans="0" fo:widows="0"/>
      <style:text-properties fo:color="#000000" loext:opacity="100%"/>
    </style:style>
    <style:style style:name="P27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ff0000" loext:opacity="100%"/>
    </style:style>
    <style:style style:name="P27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style:font-name-asian="標楷體1" style:font-weight-asian="bold"/>
    </style:style>
    <style:style style:name="P27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2ee442" style:font-name-asian="標楷體1" style:font-weight-asian="bold"/>
    </style:style>
    <style:style style:name="P27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352f2c" style:font-name-asian="標楷體1" style:font-weight-asian="bold"/>
    </style:style>
    <style:style style:name="P27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39ce47" style:font-name-asian="標楷體1" style:font-weight-asian="bold"/>
    </style:style>
    <style:style style:name="P28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3ab7ac" style:font-name-asian="標楷體1" style:font-weight-asian="bold"/>
    </style:style>
    <style:style style:name="P28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3bd77b" style:font-name-asian="標楷體1" style:font-weight-asian="bold"/>
    </style:style>
    <style:style style:name="P28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3eb2e1" style:font-name-asian="標楷體1" style:font-weight-asian="bold"/>
    </style:style>
    <style:style style:name="P28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174ef" style:font-name-asian="標楷體1" style:font-weight-asian="bold"/>
    </style:style>
    <style:style style:name="P28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3b329" style:font-name-asian="標楷體1" style:font-weight-asian="bold"/>
    </style:style>
    <style:style style:name="P285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4a53f" style:font-name-asian="標楷體1" style:font-weight-asian="bold"/>
    </style:style>
    <style:style style:name="P28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5ef1e" style:font-name-asian="標楷體1" style:font-weight-asian="bold"/>
    </style:style>
    <style:style style:name="P28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786de" style:font-name-asian="標楷體1" style:font-weight-asian="bold"/>
    </style:style>
    <style:style style:name="P28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80819" style:font-name-asian="標楷體1" style:font-weight-asian="bold"/>
    </style:style>
    <style:style style:name="P28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9f2be" style:font-name-asian="標楷體1" style:font-weight-asian="bold"/>
    </style:style>
    <style:style style:name="P29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font-size="11pt" style:font-size-asian="11pt" style:font-size-complex="11pt"/>
    </style:style>
    <style:style style:name="P29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292" style:family="paragraph" style:parent-style-name="Standard">
      <style:paragraph-properties fo:orphans="0" fo:widows="0"/>
      <style:text-properties fo:font-size="11pt" officeooo:paragraph-rsid="003b5f4c" style:font-size-asian="11pt" style:font-size-complex="11pt"/>
    </style:style>
    <style:style style:name="P293" style:family="paragraph" style:parent-style-name="Standard">
      <style:paragraph-properties fo:line-height="115%" fo:orphans="0" fo:widows="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94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29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font-size="14pt" style:font-name-asian="標楷體1" style:font-size-asian="14pt" style:font-size-complex="14pt"/>
    </style:style>
    <style:style style:name="P296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297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officeooo:paragraph-rsid="0005a8de" style:font-name-asian="標楷體1" style:font-size-asian="14pt" style:font-weight-asian="bold" style:font-size-complex="12pt"/>
    </style:style>
    <style:style style:name="P29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2pt"/>
    </style:style>
    <style:style style:name="P299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/>
    </style:style>
    <style:style style:name="P30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name-asian="標楷體1" style:font-weight-asian="bold"/>
    </style:style>
    <style:style style:name="P301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05a8de" style:font-name-asian="標楷體1" style:font-weight-asian="bold"/>
    </style:style>
    <style:style style:name="P302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303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2ee442" style:font-name-asian="標楷體1" style:font-weight-asian="bold"/>
    </style:style>
    <style:style style:name="P304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352f2c" style:font-name-asian="標楷體1" style:font-weight-asian="bold"/>
    </style:style>
    <style:style style:name="P305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39ce47" style:font-name-asian="標楷體1" style:font-weight-asian="bold"/>
    </style:style>
    <style:style style:name="P306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3ab7ac" style:font-name-asian="標楷體1" style:font-weight-asian="bold"/>
    </style:style>
    <style:style style:name="P307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3bd77b" style:font-name-asian="標楷體1" style:font-weight-asian="bold"/>
    </style:style>
    <style:style style:name="P308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3eb2e1" style:font-name-asian="標楷體1" style:font-weight-asian="bold"/>
    </style:style>
    <style:style style:name="P309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174ef" style:font-name-asian="標楷體1" style:font-weight-asian="bold"/>
    </style:style>
    <style:style style:name="P310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3b329" style:font-name-asian="標楷體1" style:font-weight-asian="bold"/>
    </style:style>
    <style:style style:name="P311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4a53f" style:font-name-asian="標楷體1" style:font-weight-asian="bold"/>
    </style:style>
    <style:style style:name="P312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5ef1e" style:font-name-asian="標楷體1" style:font-weight-asian="bold"/>
    </style:style>
    <style:style style:name="P313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786de" style:font-name-asian="標楷體1" style:font-weight-asian="bold"/>
    </style:style>
    <style:style style:name="P314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80819" style:font-name-asian="標楷體1" style:font-weight-asian="bold"/>
    </style:style>
    <style:style style:name="P315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9f2be" style:font-name-asian="標楷體1" style:font-weight-asian="bold"/>
    </style:style>
    <style:style style:name="P316" style:family="paragraph" style:parent-style-name="Standard">
      <style:paragraph-properties fo:orphans="0" fo:widows="0">
        <style:tab-stops/>
      </style:paragraph-properties>
      <style:text-properties fo:font-weight="bold" style:font-name-asian="標楷體1" style:font-weight-asian="bold"/>
    </style:style>
    <style:style style:name="P317" style:family="paragraph" style:parent-style-name="Standard">
      <style:paragraph-properties fo:orphans="0" fo:widows="0" style:snap-to-layout-grid="false"/>
      <style:text-properties fo:font-weight="bold" officeooo:paragraph-rsid="0005a8de" style:font-name-asian="標楷體1" style:font-weight-asian="bold"/>
    </style:style>
    <style:style style:name="P318" style:family="paragraph" style:parent-style-name="Standard">
      <style:paragraph-properties fo:orphans="0" fo:widows="0" style:snap-to-layout-grid="false"/>
      <style:text-properties fo:font-weight="bold" style:font-name-asian="標楷體1" style:font-weight-asian="bold"/>
    </style:style>
    <style:style style:name="P319" style:family="paragraph" style:parent-style-name="Standard">
      <style:paragraph-properties fo:orphans="0" fo:widows="0" style:snap-to-layout-grid="false"/>
      <style:text-properties fo:font-weight="bold" officeooo:paragraph-rsid="002ee442" style:font-name-asian="標楷體1" style:font-weight-asian="bold"/>
    </style:style>
    <style:style style:name="P320" style:family="paragraph" style:parent-style-name="Standard">
      <style:paragraph-properties fo:orphans="0" fo:widows="0" style:snap-to-layout-grid="false"/>
      <style:text-properties fo:font-weight="bold" officeooo:paragraph-rsid="00352f2c" style:font-name-asian="標楷體1" style:font-weight-asian="bold"/>
    </style:style>
    <style:style style:name="P321" style:family="paragraph" style:parent-style-name="Standard">
      <style:paragraph-properties fo:orphans="0" fo:widows="0" style:snap-to-layout-grid="false"/>
      <style:text-properties fo:font-weight="bold" officeooo:paragraph-rsid="0039ce47" style:font-name-asian="標楷體1" style:font-weight-asian="bold"/>
    </style:style>
    <style:style style:name="P322" style:family="paragraph" style:parent-style-name="Standard">
      <style:paragraph-properties fo:orphans="0" fo:widows="0" style:snap-to-layout-grid="false"/>
      <style:text-properties fo:font-weight="bold" officeooo:paragraph-rsid="003ab7ac" style:font-name-asian="標楷體1" style:font-weight-asian="bold"/>
    </style:style>
    <style:style style:name="P323" style:family="paragraph" style:parent-style-name="Standard">
      <style:paragraph-properties fo:orphans="0" fo:widows="0" style:snap-to-layout-grid="false"/>
      <style:text-properties fo:font-weight="bold" officeooo:paragraph-rsid="003bd77b" style:font-name-asian="標楷體1" style:font-weight-asian="bold"/>
    </style:style>
    <style:style style:name="P324" style:family="paragraph" style:parent-style-name="Standard">
      <style:paragraph-properties fo:orphans="0" fo:widows="0" style:snap-to-layout-grid="false"/>
      <style:text-properties fo:font-weight="bold" officeooo:paragraph-rsid="003eb2e1" style:font-name-asian="標楷體1" style:font-weight-asian="bold"/>
    </style:style>
    <style:style style:name="P325" style:family="paragraph" style:parent-style-name="Standard">
      <style:paragraph-properties fo:orphans="0" fo:widows="0" style:snap-to-layout-grid="false"/>
      <style:text-properties fo:font-weight="bold" officeooo:paragraph-rsid="004174ef" style:font-name-asian="標楷體1" style:font-weight-asian="bold"/>
    </style:style>
    <style:style style:name="P326" style:family="paragraph" style:parent-style-name="Standard">
      <style:paragraph-properties fo:orphans="0" fo:widows="0" style:snap-to-layout-grid="false"/>
      <style:text-properties fo:font-weight="bold" officeooo:paragraph-rsid="0043b329" style:font-name-asian="標楷體1" style:font-weight-asian="bold"/>
    </style:style>
    <style:style style:name="P327" style:family="paragraph" style:parent-style-name="Standard">
      <style:paragraph-properties fo:orphans="0" fo:widows="0" style:snap-to-layout-grid="false"/>
      <style:text-properties fo:font-weight="bold" officeooo:paragraph-rsid="0044a53f" style:font-name-asian="標楷體1" style:font-weight-asian="bold"/>
    </style:style>
    <style:style style:name="P328" style:family="paragraph" style:parent-style-name="Standard">
      <style:paragraph-properties fo:orphans="0" fo:widows="0" style:snap-to-layout-grid="false"/>
      <style:text-properties fo:font-weight="bold" officeooo:paragraph-rsid="0045ef1e" style:font-name-asian="標楷體1" style:font-weight-asian="bold"/>
    </style:style>
    <style:style style:name="P329" style:family="paragraph" style:parent-style-name="Standard">
      <style:paragraph-properties fo:orphans="0" fo:widows="0" style:snap-to-layout-grid="false"/>
      <style:text-properties fo:font-weight="bold" officeooo:paragraph-rsid="004786de" style:font-name-asian="標楷體1" style:font-weight-asian="bold"/>
    </style:style>
    <style:style style:name="P330" style:family="paragraph" style:parent-style-name="Standard">
      <style:paragraph-properties fo:orphans="0" fo:widows="0" style:snap-to-layout-grid="false"/>
      <style:text-properties fo:font-weight="bold" officeooo:paragraph-rsid="00480819" style:font-name-asian="標楷體1" style:font-weight-asian="bold"/>
    </style:style>
    <style:style style:name="P331" style:family="paragraph" style:parent-style-name="Standard">
      <style:paragraph-properties fo:orphans="0" fo:widows="0" style:snap-to-layout-grid="false"/>
      <style:text-properties fo:font-weight="bold" officeooo:paragraph-rsid="0049f2be" style:font-name-asian="標楷體1" style:font-weight-asian="bold"/>
    </style:style>
    <style:style style:name="P33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weight="bold" style:font-name-asian="標楷體1" style:font-weight-asian="bold"/>
    </style:style>
    <style:style style:name="P333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077799" style:font-name-asian="標楷體1" style:font-weight-asian="bold"/>
    </style:style>
    <style:style style:name="P33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0b9b1a" style:font-name-asian="標楷體1" style:font-weight-asian="bold"/>
    </style:style>
    <style:style style:name="P33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33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2ee442" style:font-name-asian="標楷體1" style:font-weight-asian="bold"/>
    </style:style>
    <style:style style:name="P33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52f2c" style:font-name-asian="標楷體1" style:font-weight-asian="bold"/>
    </style:style>
    <style:style style:name="P338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9ce47" style:font-name-asian="標楷體1" style:font-weight-asian="bold"/>
    </style:style>
    <style:style style:name="P33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ab7ac" style:font-name-asian="標楷體1" style:font-weight-asian="bold"/>
    </style:style>
    <style:style style:name="P340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bd77b" style:font-name-asian="標楷體1" style:font-weight-asian="bold"/>
    </style:style>
    <style:style style:name="P341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eb2e1" style:font-name-asian="標楷體1" style:font-weight-asian="bold"/>
    </style:style>
    <style:style style:name="P342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174ef" style:font-name-asian="標楷體1" style:font-weight-asian="bold"/>
    </style:style>
    <style:style style:name="P343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3b329" style:font-name-asian="標楷體1" style:font-weight-asian="bold"/>
    </style:style>
    <style:style style:name="P34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4a53f" style:font-name-asian="標楷體1" style:font-weight-asian="bold"/>
    </style:style>
    <style:style style:name="P34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5ef1e" style:font-name-asian="標楷體1" style:font-weight-asian="bold"/>
    </style:style>
    <style:style style:name="P34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786de" style:font-name-asian="標楷體1" style:font-weight-asian="bold"/>
    </style:style>
    <style:style style:name="P34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80819" style:font-name-asian="標楷體1" style:font-weight-asian="bold"/>
    </style:style>
    <style:style style:name="P348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9f2be" style:font-name-asian="標楷體1" style:font-weight-asian="bold"/>
    </style:style>
    <style:style style:name="P349" style:family="paragraph" style:parent-style-name="Standard">
      <style:paragraph-properties fo:text-align="end" style:justify-single-word="false"/>
      <style:text-properties fo:font-weight="bold" officeooo:paragraph-rsid="0005a8de" style:font-name-asian="標楷體1" style:font-weight-asian="bold"/>
    </style:style>
    <style:style style:name="P35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351" style:family="paragraph" style:parent-style-name="Standard">
      <style:paragraph-properties fo:line-height="115%" fo:orphans="0" fo:widows="0" style:snap-to-layout-grid="false"/>
      <style:text-properties fo:font-weight="bold" style:font-name-asian="標楷體1" style:font-weight-asian="bold"/>
    </style:style>
    <style:style style:name="P352" style:family="paragraph" style:parent-style-name="Standard">
      <style:paragraph-properties fo:line-height="115%" fo:orphans="0" fo:widows="0" style:snap-to-layout-grid="false"/>
      <style:text-properties fo:font-weight="bold" officeooo:paragraph-rsid="0032bfbc" style:font-name-asian="標楷體1" style:font-weight-asian="bold"/>
    </style:style>
    <style:style style:name="P353" style:family="paragraph" style:parent-style-name="Standard">
      <style:paragraph-properties fo:line-height="115%" fo:orphans="0" fo:widows="0">
        <style:tab-stops/>
      </style:paragraph-properties>
      <style:text-properties fo:font-weight="bold" style:font-weight-asian="bold"/>
    </style:style>
    <style:style style:name="P354" style:family="paragraph" style:parent-style-name="Standard">
      <style:paragraph-properties fo:orphans="0" fo:widows="0">
        <style:tab-stops/>
      </style:paragraph-properties>
      <style:text-properties fo:font-weight="bold" style:font-weight-asian="bold"/>
    </style:style>
    <style:style style:name="P355" style:family="paragraph" style:parent-style-name="Standard">
      <style:paragraph-properties fo:orphans="0" fo:widows="0"/>
      <style:text-properties fo:font-weight="bold" officeooo:paragraph-rsid="002bf6d0" style:font-weight-asian="bold"/>
    </style:style>
    <style:style style:name="P356" style:family="paragraph" style:parent-style-name="Standard">
      <style:paragraph-properties fo:orphans="0" fo:widows="0"/>
      <style:text-properties fo:font-weight="bold" officeooo:paragraph-rsid="00206ec6" style:font-weight-asian="bold"/>
    </style:style>
    <style:style style:name="P357" style:family="paragraph" style:parent-style-name="Standard">
      <style:paragraph-properties fo:orphans="0" fo:widows="0"/>
      <style:text-properties fo:font-weight="bold" officeooo:paragraph-rsid="00236662" style:font-weight-asian="bold"/>
    </style:style>
    <style:style style:name="P358" style:family="paragraph" style:parent-style-name="Standard">
      <style:paragraph-properties fo:orphans="0" fo:widows="0"/>
      <style:text-properties fo:font-weight="bold" style:font-weight-asian="bold"/>
    </style:style>
    <style:style style:name="P359" style:family="paragraph" style:parent-style-name="Standard">
      <style:paragraph-properties fo:orphans="0" fo:widows="0"/>
      <style:text-properties fo:font-weight="bold" officeooo:paragraph-rsid="002785d3" style:font-weight-asian="bold"/>
    </style:style>
    <style:style style:name="P360" style:family="paragraph" style:parent-style-name="Standard">
      <style:paragraph-properties fo:orphans="0" fo:widows="0"/>
      <style:text-properties fo:font-weight="bold" officeooo:paragraph-rsid="00293c67" style:font-weight-asian="bold"/>
    </style:style>
    <style:style style:name="P361" style:family="paragraph" style:parent-style-name="Standard">
      <style:paragraph-properties fo:text-align="center" style:justify-single-word="false" fo:orphans="0" fo:widows="0"/>
      <style:text-properties fo:font-weight="bold" officeooo:paragraph-rsid="002785d3" style:font-weight-asian="bold"/>
    </style:style>
    <style:style style:name="P362" style:family="paragraph" style:parent-style-name="Standard">
      <style:paragraph-properties fo:text-align="center" style:justify-single-word="false" fo:orphans="0" fo:widows="0"/>
      <style:text-properties fo:font-weight="bold" officeooo:paragraph-rsid="002ae3db" style:font-weight-asian="bold"/>
    </style:style>
    <style:style style:name="P363" style:family="paragraph" style:parent-style-name="Standard">
      <style:paragraph-properties fo:text-align="justify" style:justify-single-word="false" fo:orphans="0" fo:widows="0" style:snap-to-layout-grid="false"/>
      <style:text-properties fo:font-weight="bold" fo:background-color="transparent" style:font-name-asian="標楷體1" style:font-weight-asian="bold"/>
    </style:style>
    <style:style style:name="P36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2ee442" fo:background-color="transparent" style:font-name-asian="標楷體1" style:font-weight-asian="bold"/>
    </style:style>
    <style:style style:name="P36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52f2c" fo:background-color="transparent" style:font-name-asian="標楷體1" style:font-weight-asian="bold"/>
    </style:style>
    <style:style style:name="P36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9ce47" fo:background-color="transparent" style:font-name-asian="標楷體1" style:font-weight-asian="bold"/>
    </style:style>
    <style:style style:name="P36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ab7ac" fo:background-color="transparent" style:font-name-asian="標楷體1" style:font-weight-asian="bold"/>
    </style:style>
    <style:style style:name="P368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bd77b" fo:background-color="transparent" style:font-name-asian="標楷體1" style:font-weight-asian="bold"/>
    </style:style>
    <style:style style:name="P36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3eb2e1" fo:background-color="transparent" style:font-name-asian="標楷體1" style:font-weight-asian="bold"/>
    </style:style>
    <style:style style:name="P370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174ef" fo:background-color="transparent" style:font-name-asian="標楷體1" style:font-weight-asian="bold"/>
    </style:style>
    <style:style style:name="P371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3b329" fo:background-color="transparent" style:font-name-asian="標楷體1" style:font-weight-asian="bold"/>
    </style:style>
    <style:style style:name="P372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4a53f" fo:background-color="transparent" style:font-name-asian="標楷體1" style:font-weight-asian="bold"/>
    </style:style>
    <style:style style:name="P373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5ef1e" fo:background-color="transparent" style:font-name-asian="標楷體1" style:font-weight-asian="bold"/>
    </style:style>
    <style:style style:name="P37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786de" fo:background-color="transparent" style:font-name-asian="標楷體1" style:font-weight-asian="bold"/>
    </style:style>
    <style:style style:name="P37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80819" fo:background-color="transparent" style:font-name-asian="標楷體1" style:font-weight-asian="bold"/>
    </style:style>
    <style:style style:name="P37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9f2be" fo:background-color="transparent" style:font-name-asian="標楷體1" style:font-weight-asian="bold"/>
    </style:style>
    <style:style style:name="P377" style:family="paragraph" style:parent-style-name="Standard">
      <style:paragraph-properties fo:orphans="0" fo:widows="0">
        <style:tab-stops/>
      </style:paragraph-properties>
      <style:text-properties style:font-name="Calibri" style:font-name-asian="標楷體1" style:font-name-complex="新細明體1" style:font-size-complex="11pt"/>
    </style:style>
    <style:style style:name="P378" style:family="paragraph" style:parent-style-name="Standard">
      <style:paragraph-properties fo:orphans="0" fo:widows="0">
        <style:tab-stops/>
      </style:paragraph-properties>
      <style:text-properties style:font-name="新細明體" fo:font-size="11pt" style:font-size-asian="11pt" style:font-name-complex="新細明體1" style:font-size-complex="11pt"/>
    </style:style>
    <style:style style:name="P379" style:family="paragraph" style:parent-style-name="Standard">
      <style:paragraph-properties fo:orphans="0" fo:widows="0"/>
      <style:text-properties style:font-name="新細明體" fo:font-size="11pt" style:font-name-asian="新細明體1" style:font-size-asian="11pt" style:font-name-complex="新細明體1" style:font-size-complex="11pt"/>
    </style:style>
    <style:style style:name="P380" style:family="paragraph" style:parent-style-name="Standard">
      <style:paragraph-properties fo:orphans="0" fo:widows="0"/>
      <style:text-properties style:font-name="新細明體" fo:font-size="11pt" officeooo:paragraph-rsid="002ee442" style:font-name-asian="新細明體1" style:font-size-asian="11pt" style:font-name-complex="新細明體1" style:font-size-complex="11pt"/>
    </style:style>
    <style:style style:name="P381" style:family="paragraph" style:parent-style-name="Standard">
      <style:paragraph-properties fo:orphans="0" fo:widows="0"/>
      <style:text-properties style:font-name="新細明體" fo:font-size="11pt" officeooo:paragraph-rsid="00352f2c" style:font-name-asian="新細明體1" style:font-size-asian="11pt" style:font-name-complex="新細明體1" style:font-size-complex="11pt"/>
    </style:style>
    <style:style style:name="P382" style:family="paragraph" style:parent-style-name="Standard">
      <style:paragraph-properties fo:orphans="0" fo:widows="0"/>
      <style:text-properties style:font-name="新細明體" fo:font-size="11pt" officeooo:paragraph-rsid="0039ce47" style:font-name-asian="新細明體1" style:font-size-asian="11pt" style:font-name-complex="新細明體1" style:font-size-complex="11pt"/>
    </style:style>
    <style:style style:name="P383" style:family="paragraph" style:parent-style-name="Standard">
      <style:paragraph-properties fo:orphans="0" fo:widows="0"/>
      <style:text-properties style:font-name="新細明體" fo:font-size="11pt" officeooo:paragraph-rsid="003ab7ac" style:font-name-asian="新細明體1" style:font-size-asian="11pt" style:font-name-complex="新細明體1" style:font-size-complex="11pt"/>
    </style:style>
    <style:style style:name="P384" style:family="paragraph" style:parent-style-name="Standard">
      <style:paragraph-properties fo:orphans="0" fo:widows="0"/>
      <style:text-properties style:font-name="新細明體" fo:font-size="11pt" officeooo:paragraph-rsid="003bd77b" style:font-name-asian="新細明體1" style:font-size-asian="11pt" style:font-name-complex="新細明體1" style:font-size-complex="11pt"/>
    </style:style>
    <style:style style:name="P385" style:family="paragraph" style:parent-style-name="Standard">
      <style:paragraph-properties fo:orphans="0" fo:widows="0"/>
      <style:text-properties style:font-name="新細明體" fo:font-size="11pt" officeooo:paragraph-rsid="003eb2e1" style:font-name-asian="新細明體1" style:font-size-asian="11pt" style:font-name-complex="新細明體1" style:font-size-complex="11pt"/>
    </style:style>
    <style:style style:name="P386" style:family="paragraph" style:parent-style-name="Standard">
      <style:paragraph-properties fo:orphans="0" fo:widows="0"/>
      <style:text-properties style:font-name="新細明體" fo:font-size="11pt" officeooo:paragraph-rsid="004174ef" style:font-name-asian="新細明體1" style:font-size-asian="11pt" style:font-name-complex="新細明體1" style:font-size-complex="11pt"/>
    </style:style>
    <style:style style:name="P387" style:family="paragraph" style:parent-style-name="Standard">
      <style:paragraph-properties fo:orphans="0" fo:widows="0"/>
      <style:text-properties style:font-name="新細明體" fo:font-size="11pt" officeooo:paragraph-rsid="0043b329" style:font-name-asian="新細明體1" style:font-size-asian="11pt" style:font-name-complex="新細明體1" style:font-size-complex="11pt"/>
    </style:style>
    <style:style style:name="P388" style:family="paragraph" style:parent-style-name="Standard">
      <style:paragraph-properties fo:orphans="0" fo:widows="0"/>
      <style:text-properties style:font-name="新細明體" fo:font-size="11pt" officeooo:paragraph-rsid="0044a53f" style:font-name-asian="新細明體1" style:font-size-asian="11pt" style:font-name-complex="新細明體1" style:font-size-complex="11pt"/>
    </style:style>
    <style:style style:name="P389" style:family="paragraph" style:parent-style-name="Standard">
      <style:paragraph-properties fo:orphans="0" fo:widows="0"/>
      <style:text-properties style:font-name="新細明體" fo:font-size="11pt" officeooo:paragraph-rsid="0045ef1e" style:font-name-asian="新細明體1" style:font-size-asian="11pt" style:font-name-complex="新細明體1" style:font-size-complex="11pt"/>
    </style:style>
    <style:style style:name="P390" style:family="paragraph" style:parent-style-name="Standard">
      <style:paragraph-properties fo:orphans="0" fo:widows="0"/>
      <style:text-properties style:font-name="新細明體" fo:font-size="11pt" officeooo:paragraph-rsid="004786de" style:font-name-asian="新細明體1" style:font-size-asian="11pt" style:font-name-complex="新細明體1" style:font-size-complex="11pt"/>
    </style:style>
    <style:style style:name="P391" style:family="paragraph" style:parent-style-name="Standard">
      <style:paragraph-properties fo:orphans="0" fo:widows="0"/>
      <style:text-properties style:font-name="新細明體" fo:font-size="11pt" officeooo:paragraph-rsid="00480819" style:font-name-asian="新細明體1" style:font-size-asian="11pt" style:font-name-complex="新細明體1" style:font-size-complex="11pt"/>
    </style:style>
    <style:style style:name="P392" style:family="paragraph" style:parent-style-name="Standard">
      <style:paragraph-properties fo:orphans="0" fo:widows="0"/>
      <style:text-properties style:font-name="新細明體" fo:font-size="11pt" officeooo:paragraph-rsid="0049f2be" style:font-name-asian="新細明體1" style:font-size-asian="11pt" style:font-name-complex="新細明體1" style:font-size-complex="11pt"/>
    </style:style>
    <style:style style:name="P393" style:family="paragraph" style:parent-style-name="Standard">
      <style:paragraph-properties fo:text-align="justify" style:justify-single-word="false" fo:orphans="0" fo:widows="0"/>
      <style:text-properties style:font-name="新細明體" style:font-name-asian="新細明體1" style:font-name-complex="新細明體1"/>
    </style:style>
    <style:style style:name="P394" style:family="paragraph" style:parent-style-name="Standard">
      <style:paragraph-properties fo:text-align="justify" style:justify-single-word="false" fo:orphans="0" fo:widows="0"/>
      <style:text-properties style:font-name="新細明體" officeooo:paragraph-rsid="002ee442" style:font-name-asian="新細明體1" style:font-name-complex="新細明體1"/>
    </style:style>
    <style:style style:name="P395" style:family="paragraph" style:parent-style-name="Standard">
      <style:paragraph-properties fo:text-align="justify" style:justify-single-word="false" fo:orphans="0" fo:widows="0"/>
      <style:text-properties style:font-name="新細明體" officeooo:paragraph-rsid="00352f2c" style:font-name-asian="新細明體1" style:font-name-complex="新細明體1"/>
    </style:style>
    <style:style style:name="P396" style:family="paragraph" style:parent-style-name="Standard">
      <style:paragraph-properties fo:text-align="justify" style:justify-single-word="false" fo:orphans="0" fo:widows="0"/>
      <style:text-properties style:font-name="新細明體" officeooo:paragraph-rsid="0039ce47" style:font-name-asian="新細明體1" style:font-name-complex="新細明體1"/>
    </style:style>
    <style:style style:name="P397" style:family="paragraph" style:parent-style-name="Standard">
      <style:paragraph-properties fo:text-align="justify" style:justify-single-word="false" fo:orphans="0" fo:widows="0"/>
      <style:text-properties style:font-name="新細明體" officeooo:paragraph-rsid="003ab7ac" style:font-name-asian="新細明體1" style:font-name-complex="新細明體1"/>
    </style:style>
    <style:style style:name="P398" style:family="paragraph" style:parent-style-name="Standard">
      <style:paragraph-properties fo:text-align="justify" style:justify-single-word="false" fo:orphans="0" fo:widows="0"/>
      <style:text-properties style:font-name="新細明體" officeooo:paragraph-rsid="003bd77b" style:font-name-asian="新細明體1" style:font-name-complex="新細明體1"/>
    </style:style>
    <style:style style:name="P399" style:family="paragraph" style:parent-style-name="Standard">
      <style:paragraph-properties fo:text-align="justify" style:justify-single-word="false" fo:orphans="0" fo:widows="0"/>
      <style:text-properties style:font-name="新細明體" officeooo:paragraph-rsid="003eb2e1" style:font-name-asian="新細明體1" style:font-name-complex="新細明體1"/>
    </style:style>
    <style:style style:name="P400" style:family="paragraph" style:parent-style-name="Standard">
      <style:paragraph-properties fo:text-align="justify" style:justify-single-word="false" fo:orphans="0" fo:widows="0"/>
      <style:text-properties style:font-name="新細明體" officeooo:paragraph-rsid="004174ef" style:font-name-asian="新細明體1" style:font-name-complex="新細明體1"/>
    </style:style>
    <style:style style:name="P401" style:family="paragraph" style:parent-style-name="Standard">
      <style:paragraph-properties fo:text-align="justify" style:justify-single-word="false" fo:orphans="0" fo:widows="0"/>
      <style:text-properties style:font-name="新細明體" officeooo:paragraph-rsid="0043b329" style:font-name-asian="新細明體1" style:font-name-complex="新細明體1"/>
    </style:style>
    <style:style style:name="P402" style:family="paragraph" style:parent-style-name="Standard">
      <style:paragraph-properties fo:text-align="justify" style:justify-single-word="false" fo:orphans="0" fo:widows="0"/>
      <style:text-properties style:font-name="新細明體" officeooo:paragraph-rsid="0044a53f" style:font-name-asian="新細明體1" style:font-name-complex="新細明體1"/>
    </style:style>
    <style:style style:name="P403" style:family="paragraph" style:parent-style-name="Standard">
      <style:paragraph-properties fo:text-align="justify" style:justify-single-word="false" fo:orphans="0" fo:widows="0"/>
      <style:text-properties style:font-name="新細明體" officeooo:paragraph-rsid="0045ef1e" style:font-name-asian="新細明體1" style:font-name-complex="新細明體1"/>
    </style:style>
    <style:style style:name="P404" style:family="paragraph" style:parent-style-name="Standard">
      <style:paragraph-properties fo:text-align="justify" style:justify-single-word="false" fo:orphans="0" fo:widows="0"/>
      <style:text-properties style:font-name="新細明體" officeooo:paragraph-rsid="004786de" style:font-name-asian="新細明體1" style:font-name-complex="新細明體1"/>
    </style:style>
    <style:style style:name="P405" style:family="paragraph" style:parent-style-name="Standard">
      <style:paragraph-properties fo:text-align="justify" style:justify-single-word="false" fo:orphans="0" fo:widows="0"/>
      <style:text-properties style:font-name="新細明體" officeooo:paragraph-rsid="00480819" style:font-name-asian="新細明體1" style:font-name-complex="新細明體1"/>
    </style:style>
    <style:style style:name="P406" style:family="paragraph" style:parent-style-name="Standard">
      <style:paragraph-properties fo:text-align="justify" style:justify-single-word="false" fo:orphans="0" fo:widows="0"/>
      <style:text-properties style:font-name="新細明體" officeooo:paragraph-rsid="0049f2be" style:font-name-asian="新細明體1" style:font-name-complex="新細明體1"/>
    </style:style>
    <style:style style:name="P407" style:family="paragraph" style:parent-style-name="Standard">
      <style:paragraph-properties fo:line-height="115%" fo:orphans="0" fo:widows="0">
        <style:tab-stops/>
      </style:paragraph-properties>
      <style:text-properties style:text-underline-style="solid" style:text-underline-width="auto" style:text-underline-color="font-color"/>
    </style:style>
    <style:style style:name="P408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05a8de" style:font-name-asian="標楷體1"/>
    </style:style>
    <style:style style:name="P409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2ee442" style:font-name-asian="標楷體1"/>
    </style:style>
    <style:style style:name="P410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352f2c" style:font-name-asian="標楷體1"/>
    </style:style>
    <style:style style:name="P411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39ce47" style:font-name-asian="標楷體1"/>
    </style:style>
    <style:style style:name="P412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3ab7ac" style:font-name-asian="標楷體1"/>
    </style:style>
    <style:style style:name="P413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3bd77b" style:font-name-asian="標楷體1"/>
    </style:style>
    <style:style style:name="P414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3eb2e1" style:font-name-asian="標楷體1"/>
    </style:style>
    <style:style style:name="P415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174ef" style:font-name-asian="標楷體1"/>
    </style:style>
    <style:style style:name="P416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3b329" style:font-name-asian="標楷體1"/>
    </style:style>
    <style:style style:name="P417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4a53f" style:font-name-asian="標楷體1"/>
    </style:style>
    <style:style style:name="P418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5ef1e" style:font-name-asian="標楷體1"/>
    </style:style>
    <style:style style:name="P419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786de" style:font-name-asian="標楷體1"/>
    </style:style>
    <style:style style:name="P420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80819" style:font-name-asian="標楷體1"/>
    </style:style>
    <style:style style:name="P421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9f2be" style:font-name-asian="標楷體1"/>
    </style:style>
    <style:style style:name="P4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23" style:family="paragraph" style:parent-style-name="Standard">
      <style:paragraph-properties fo:orphans="0" fo:widows="0"/>
      <style:text-properties style:text-underline-style="solid" style:text-underline-width="auto" style:text-underline-color="font-color" officeooo:paragraph-rsid="00384616"/>
    </style:style>
    <style:style style:name="P424" style:family="paragraph" style:parent-style-name="Standard">
      <style:paragraph-properties fo:orphans="2" fo:widows="2" fo:break-before="page"/>
      <style:text-properties officeooo:paragraph-rsid="0005a8de"/>
    </style:style>
    <style:style style:name="P425" style:family="paragraph" style:parent-style-name="List_20_Paragraph">
      <style:paragraph-properties fo:margin-left="0.635cm" fo:margin-right="0cm" fo:text-indent="0cm" style:auto-text-indent="false"/>
    </style:style>
    <style:style style:name="P426" style:family="paragraph" style:parent-style-name="List_20_Paragraph">
      <style:paragraph-properties fo:margin-left="0.635cm" fo:margin-right="0cm" fo:text-indent="0cm" style:auto-text-indent="false"/>
      <style:text-properties style:font-name="Liberation Serif1"/>
    </style:style>
    <style:style style:name="P42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2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2ee442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2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352f2c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39ce47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1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3ab7ac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2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3bd77b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3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3eb2e1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4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174ef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5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3b329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6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4a53f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5ef1e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786de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80819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4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9f2be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41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2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2ee442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3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352f2c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4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39ce47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5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3ab7ac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6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3bd77b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3eb2e1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174ef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4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3b329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4a53f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1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5ef1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2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786d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3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80819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4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9f2b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5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6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2ee442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7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352f2c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8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39ce47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59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3ab7ac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0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3bd77b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3eb2e1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174ef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3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3b329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4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4a53f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5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5ef1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6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786d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7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80819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8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9f2b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69" style:family="paragraph" style:parent-style-name="Standard">
      <style:paragraph-properties fo:orphans="0" fo:widows="0" style:snap-to-layout-grid="false"/>
      <style:text-properties style:use-window-font-color="true" loext:opacity="0%" fo:font-size="12pt" fo:language="en" fo:country="US" officeooo:paragraph-rsid="000b9b1a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47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6pt" fo:font-weight="bold" style:font-name-asian="標楷體1" style:font-size-asian="16pt" style:font-weight-asian="bold" style:font-size-complex="14pt"/>
    </style:style>
    <style:style style:name="P471" style:family="paragraph" style:parent-style-name="Standard">
      <style:paragraph-properties fo:break-before="page"/>
      <style:text-properties officeooo:paragraph-rsid="001cc63c"/>
    </style:style>
    <style:style style:name="P472" style:family="paragraph" style:parent-style-name="Standard">
      <style:text-properties officeooo:paragraph-rsid="001efca0"/>
    </style:style>
    <style:style style:name="P473" style:family="paragraph" style:parent-style-name="Standard">
      <style:paragraph-properties fo:orphans="0" fo:widows="0"/>
      <style:text-properties fo:color="#980000" loext:opacity="100%" style:font-name="標楷體" officeooo:paragraph-rsid="002785d3" style:font-name-asian="標楷體1"/>
    </style:style>
    <style:style style:name="P474" style:family="paragraph" style:parent-style-name="Standard">
      <style:paragraph-properties fo:line-height="0.353cm"/>
      <style:text-properties officeooo:paragraph-rsid="002ee442"/>
    </style:style>
    <style:style style:name="P475" style:family="paragraph" style:parent-style-name="Standard">
      <style:paragraph-properties fo:line-height="0.353cm"/>
      <style:text-properties officeooo:paragraph-rsid="0005a8de"/>
    </style:style>
    <style:style style:name="P476" style:family="paragraph" style:parent-style-name="Standard">
      <style:paragraph-properties fo:line-height="0.353cm"/>
      <style:text-properties officeooo:paragraph-rsid="00352f2c"/>
    </style:style>
    <style:style style:name="P477" style:family="paragraph" style:parent-style-name="Standard">
      <style:paragraph-properties fo:line-height="0.353cm"/>
      <style:text-properties officeooo:paragraph-rsid="0039ce47"/>
    </style:style>
    <style:style style:name="P478" style:family="paragraph" style:parent-style-name="Standard">
      <style:paragraph-properties fo:line-height="0.353cm"/>
      <style:text-properties officeooo:paragraph-rsid="003ab7ac"/>
    </style:style>
    <style:style style:name="P479" style:family="paragraph" style:parent-style-name="Standard">
      <style:paragraph-properties fo:line-height="0.353cm"/>
      <style:text-properties officeooo:paragraph-rsid="003bd77b"/>
    </style:style>
    <style:style style:name="P480" style:family="paragraph" style:parent-style-name="Standard">
      <style:paragraph-properties fo:line-height="0.353cm"/>
      <style:text-properties officeooo:paragraph-rsid="003eb2e1"/>
    </style:style>
    <style:style style:name="P481" style:family="paragraph" style:parent-style-name="Standard">
      <style:paragraph-properties fo:line-height="0.353cm"/>
      <style:text-properties officeooo:paragraph-rsid="004174ef"/>
    </style:style>
    <style:style style:name="P482" style:family="paragraph" style:parent-style-name="Standard">
      <style:paragraph-properties fo:line-height="0.353cm"/>
      <style:text-properties officeooo:paragraph-rsid="0043b329"/>
    </style:style>
    <style:style style:name="P483" style:family="paragraph" style:parent-style-name="Standard">
      <style:paragraph-properties fo:line-height="0.353cm"/>
      <style:text-properties officeooo:paragraph-rsid="0044a53f"/>
    </style:style>
    <style:style style:name="P484" style:family="paragraph" style:parent-style-name="Standard">
      <style:paragraph-properties fo:line-height="0.353cm"/>
      <style:text-properties officeooo:paragraph-rsid="0045ef1e"/>
    </style:style>
    <style:style style:name="P485" style:family="paragraph" style:parent-style-name="Standard">
      <style:paragraph-properties fo:line-height="0.353cm"/>
      <style:text-properties officeooo:paragraph-rsid="004786de"/>
    </style:style>
    <style:style style:name="P486" style:family="paragraph" style:parent-style-name="Standard">
      <style:paragraph-properties fo:line-height="0.353cm"/>
      <style:text-properties officeooo:paragraph-rsid="00480819"/>
    </style:style>
    <style:style style:name="P487" style:family="paragraph" style:parent-style-name="Standard">
      <style:paragraph-properties fo:line-height="0.353cm"/>
      <style:text-properties officeooo:paragraph-rsid="0049f2be"/>
    </style:style>
    <style:style style:name="P488" style:family="paragraph" style:parent-style-name="Standard">
      <style:text-properties officeooo:paragraph-rsid="002ee442"/>
    </style:style>
    <style:style style:name="P489" style:family="paragraph" style:parent-style-name="Standard">
      <style:text-properties officeooo:paragraph-rsid="00352f2c"/>
    </style:style>
    <style:style style:name="P490" style:family="paragraph" style:parent-style-name="Standard">
      <style:text-properties officeooo:paragraph-rsid="0039ce47"/>
    </style:style>
    <style:style style:name="P491" style:family="paragraph" style:parent-style-name="Standard">
      <style:text-properties officeooo:paragraph-rsid="003ab7ac"/>
    </style:style>
    <style:style style:name="P492" style:family="paragraph" style:parent-style-name="Standard">
      <style:text-properties officeooo:paragraph-rsid="003bd77b"/>
    </style:style>
    <style:style style:name="P493" style:family="paragraph" style:parent-style-name="Standard">
      <style:text-properties officeooo:paragraph-rsid="003eb2e1"/>
    </style:style>
    <style:style style:name="P494" style:family="paragraph" style:parent-style-name="List_20_Paragraph" style:list-style-name="WWNum1">
      <style:paragraph-properties fo:margin-left="0cm" fo:margin-right="0cm" fo:line-height="0.706cm" fo:text-indent="0cm" style:auto-text-indent="false"/>
    </style:style>
    <style:style style:name="P495" style:family="paragraph" style:parent-style-name="List_20_Paragraph" style:list-style-name="WWNum1a">
      <style:text-properties style:font-name="Liberation Serif1"/>
    </style:style>
    <style:style style:name="P496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71897" style:font-name-asian="標楷體1" style:font-size-asian="24pt" style:font-weight-asian="bold" style:font-size-complex="24pt"/>
    </style:style>
    <style:style style:name="P497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4c914f" style:font-name-asian="標楷體1" style:font-size-asian="24pt" style:font-weight-asian="bold" style:font-size-complex="24pt"/>
    </style:style>
    <style:style style:name="P498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4d7f1a" style:font-name-asian="標楷體1" style:font-size-asian="24pt" style:font-weight-asian="bold" style:font-size-complex="24pt"/>
    </style:style>
    <style:style style:name="P499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4dc344" style:font-name-asian="標楷體1" style:font-size-asian="24pt" style:font-weight-asian="bold" style:font-size-complex="24pt"/>
    </style:style>
    <style:style style:name="P500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4f4a33" style:font-name-asian="標楷體1" style:font-size-asian="24pt" style:font-weight-asian="bold" style:font-size-complex="24pt"/>
    </style:style>
    <style:style style:name="P501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1357e" style:font-name-asian="標楷體1" style:font-size-asian="24pt" style:font-weight-asian="bold" style:font-size-complex="24pt"/>
    </style:style>
    <style:style style:name="P502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1d394" style:font-name-asian="標楷體1" style:font-size-asian="24pt" style:font-weight-asian="bold" style:font-size-complex="24pt"/>
    </style:style>
    <style:style style:name="P503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2de42" style:font-name-asian="標楷體1" style:font-size-asian="24pt" style:font-weight-asian="bold" style:font-size-complex="24pt"/>
    </style:style>
    <style:style style:name="P504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2e62a" style:font-name-asian="標楷體1" style:font-size-asian="24pt" style:font-weight-asian="bold" style:font-size-complex="24pt"/>
    </style:style>
    <style:style style:name="P505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46a74" style:font-name-asian="標楷體1" style:font-size-asian="24pt" style:font-weight-asian="bold" style:font-size-complex="24pt"/>
    </style:style>
    <style:style style:name="P506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4b716" style:font-name-asian="標楷體1" style:font-size-asian="24pt" style:font-weight-asian="bold" style:font-size-complex="24pt"/>
    </style:style>
    <style:style style:name="P507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4d0ee" style:font-name-asian="標楷體1" style:font-size-asian="24pt" style:font-weight-asian="bold" style:font-size-complex="24pt"/>
    </style:style>
    <style:style style:name="P508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53d14" style:font-name-asian="標楷體1" style:font-size-asian="24pt" style:font-weight-asian="bold" style:font-size-complex="24pt"/>
    </style:style>
    <style:style style:name="P509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5658a4" style:font-name-asian="標楷體1" style:font-size-asian="24pt" style:font-weight-asian="bold" style:font-size-complex="24pt"/>
    </style:style>
    <style:style style:name="P510" style:family="paragraph" style:parent-style-name="Standard">
      <style:paragraph-properties fo:line-height="0.353cm"/>
      <style:text-properties style:font-name="標楷體" fo:font-size="10pt" officeooo:paragraph-rsid="0005a8de" style:font-name-asian="標楷體1" style:font-size-asian="10pt" style:font-size-complex="10pt"/>
    </style:style>
    <style:style style:name="P511" style:family="paragraph" style:parent-style-name="Standard">
      <style:paragraph-properties fo:line-height="0.353cm"/>
      <style:text-properties style:font-name="標楷體" fo:font-size="10pt" officeooo:paragraph-rsid="00352f2c" style:font-name-asian="標楷體1" style:font-size-asian="10pt" style:font-size-complex="10pt"/>
    </style:style>
    <style:style style:name="P512" style:family="paragraph" style:parent-style-name="Standard">
      <style:paragraph-properties fo:line-height="0.353cm"/>
      <style:text-properties style:font-name="標楷體" fo:font-size="10pt" officeooo:paragraph-rsid="0039ce47" style:font-name-asian="標楷體1" style:font-size-asian="10pt" style:font-size-complex="10pt"/>
    </style:style>
    <style:style style:name="P513" style:family="paragraph" style:parent-style-name="Standard">
      <style:paragraph-properties fo:line-height="0.353cm"/>
      <style:text-properties style:font-name="標楷體" fo:font-size="10pt" officeooo:paragraph-rsid="003bd77b" style:font-name-asian="標楷體1" style:font-size-asian="10pt" style:font-size-complex="10pt"/>
    </style:style>
    <style:style style:name="P514" style:family="paragraph" style:parent-style-name="Standard">
      <style:paragraph-properties fo:line-height="0.353cm"/>
      <style:text-properties style:font-name="標楷體" fo:font-size="10pt" officeooo:paragraph-rsid="003eb2e1" style:font-name-asian="標楷體1" style:font-size-asian="10pt" style:font-size-complex="10pt"/>
    </style:style>
    <style:style style:name="P515" style:family="paragraph" style:parent-style-name="Standard">
      <style:paragraph-properties fo:line-height="0.353cm"/>
      <style:text-properties style:font-name="標楷體" fo:font-size="10pt" officeooo:paragraph-rsid="0044a53f" style:font-name-asian="標楷體1" style:font-size-asian="10pt" style:font-size-complex="10pt"/>
    </style:style>
    <style:style style:name="P516" style:family="paragraph" style:parent-style-name="Standard">
      <style:paragraph-properties fo:line-height="0.353cm"/>
      <style:text-properties style:font-name="標楷體" fo:font-size="10pt" officeooo:paragraph-rsid="004786de" style:font-name-asian="標楷體1" style:font-size-asian="10pt" style:font-size-complex="10pt"/>
    </style:style>
    <style:style style:name="P517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51d394" style:font-name-asian="標楷體1" style:font-weight-asian="bold"/>
    </style:style>
    <style:style style:name="P518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2400a" style:font-name-asian="標楷體1" style:font-size-asian="12pt" style:font-weight-asian="bold" style:font-size-complex="12pt"/>
    </style:style>
    <style:style style:name="P519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28528" style:font-name-asian="標楷體1" style:font-size-asian="12pt" style:font-weight-asian="bold" style:font-size-complex="12pt"/>
    </style:style>
    <style:style style:name="P520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36a44" style:font-name-asian="標楷體1" style:font-size-asian="12pt" style:font-weight-asian="bold" style:font-size-complex="12pt"/>
    </style:style>
    <style:style style:name="P521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550a9" style:font-name-asian="標楷體1" style:font-size-asian="12pt" style:font-weight-asian="bold" style:font-size-complex="12pt"/>
    </style:style>
    <style:style style:name="P522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57a46" style:font-name-asian="標楷體1" style:font-size-asian="12pt" style:font-weight-asian="bold" style:font-size-complex="12pt"/>
    </style:style>
    <style:style style:name="P523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688e6" style:font-name-asian="標楷體1" style:font-size-asian="12pt" style:font-weight-asian="bold" style:font-size-complex="12pt"/>
    </style:style>
    <style:style style:name="P524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890db" style:font-name-asian="標楷體1" style:font-size-asian="12pt" style:font-weight-asian="bold" style:font-size-complex="12pt"/>
    </style:style>
    <style:style style:name="P525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8f2f4" style:font-name-asian="標楷體1" style:font-size-asian="12pt" style:font-weight-asian="bold" style:font-size-complex="12pt"/>
    </style:style>
    <style:style style:name="P526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a57fc" style:font-name-asian="標楷體1" style:font-size-asian="12pt" style:font-weight-asian="bold" style:font-size-complex="12pt"/>
    </style:style>
    <style:style style:name="P527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bccea" style:font-name-asian="標楷體1" style:font-size-asian="12pt" style:font-weight-asian="bold" style:font-size-complex="12pt"/>
    </style:style>
    <style:style style:name="P528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d6377" style:font-name-asian="標楷體1" style:font-size-asian="12pt" style:font-weight-asian="bold" style:font-size-complex="12pt"/>
    </style:style>
    <style:style style:name="P529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d6dca" style:font-name-asian="標楷體1" style:font-size-asian="12pt" style:font-weight-asian="bold" style:font-size-complex="12pt"/>
    </style:style>
    <style:style style:name="P530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size="12pt" fo:font-weight="bold" officeooo:paragraph-rsid="006e2c2b" style:font-name-asian="標楷體1" style:font-size-asian="12pt" style:font-weight-asian="bold" style:font-size-complex="12pt"/>
    </style:style>
    <style:style style:name="P531" style:family="paragraph" style:parent-style-name="Standard">
      <style:paragraph-properties fo:margin-left="0.9cm" fo:margin-right="0cm" style:line-height-at-least="0.353cm" fo:text-align="start" style:justify-single-word="false" fo:orphans="0" fo:widows="0" fo:text-indent="0cm" style:auto-text-indent="false"/>
      <style:text-properties style:font-name="標楷體" fo:font-size="12pt" fo:font-weight="bold" officeooo:paragraph-rsid="00674e7c" style:font-name-asian="標楷體1" style:font-size-asian="12pt" style:font-weight-asian="bold" style:font-size-complex="12pt"/>
    </style:style>
    <style:style style:name="P532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fo:font-weight="bold" officeooo:paragraph-rsid="002f1273" style:font-name-asian="標楷體1" style:font-weight-asian="bold"/>
    </style:style>
    <style:style style:name="P533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color="#000000" loext:opacity="100%" fo:font-weight="bold" officeooo:paragraph-rsid="00352f2c" style:font-name-asian="標楷體1" style:font-weight-asian="bold"/>
    </style:style>
    <style:style style:name="P534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color="#000000" loext:opacity="100%" fo:font-weight="bold" officeooo:paragraph-rsid="0039ce47" style:font-name-asian="標楷體1" style:font-weight-asian="bold"/>
    </style:style>
    <style:style style:name="P535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color="#000000" loext:opacity="100%" fo:font-weight="bold" officeooo:paragraph-rsid="003d9c75" style:font-name-asian="標楷體1" style:font-weight-asian="bold"/>
    </style:style>
    <style:style style:name="P536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color="#000000" loext:opacity="100%" fo:font-weight="bold" officeooo:paragraph-rsid="003eb2e1" style:font-name-asian="標楷體1" style:font-weight-asian="bold"/>
    </style:style>
    <style:style style:name="P537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 style:snap-to-layout-grid="false"/>
      <style:text-properties fo:color="#000000" loext:opacity="100%" fo:font-weight="bold" officeooo:paragraph-rsid="003ab7ac" style:font-name-asian="標楷體1" style:font-weight-asian="bold"/>
    </style:style>
    <style:style style:name="P538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3b329" style:font-name-asian="標楷體1" style:font-weight-asian="bold"/>
    </style:style>
    <style:style style:name="P539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4a53f" style:font-name-asian="標楷體1" style:font-weight-asian="bold"/>
    </style:style>
    <style:style style:name="P540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5ef1e" style:font-name-asian="標楷體1" style:font-weight-asian="bold"/>
    </style:style>
    <style:style style:name="P541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786de" style:font-name-asian="標楷體1" style:font-weight-asian="bold"/>
    </style:style>
    <style:style style:name="P542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80819" style:font-name-asian="標楷體1" style:font-weight-asian="bold"/>
    </style:style>
    <style:style style:name="P543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9f2be" style:font-name-asian="標楷體1" style:font-weight-asian="bold"/>
    </style:style>
    <style:style style:name="P544" style:family="paragraph" style:parent-style-name="Standard">
      <style:paragraph-properties fo:orphans="0" fo:widows="0"/>
      <style:text-properties fo:color="#000000" loext:opacity="100%" fo:font-size="10pt" officeooo:paragraph-rsid="002f1273" style:font-name-asian="新細明體1" style:font-size-asian="10pt" style:font-size-complex="10pt"/>
    </style:style>
    <style:style style:name="P545" style:family="paragraph" style:parent-style-name="Standard">
      <style:paragraph-properties fo:orphans="0" fo:widows="0"/>
      <style:text-properties fo:color="#000000" loext:opacity="100%" fo:font-size="10pt" officeooo:paragraph-rsid="004174ef" style:font-name-asian="新細明體1" style:font-size-asian="10pt" style:font-size-complex="10pt"/>
    </style:style>
    <style:style style:name="P546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0pt" officeooo:paragraph-rsid="004174ef" style:font-name-asian="新細明體1" style:font-size-asian="10pt" style:font-size-complex="10pt"/>
    </style:style>
    <style:style style:name="P547" style:family="paragraph" style:parent-style-name="Standard">
      <style:paragraph-properties fo:orphans="0" fo:widows="0"/>
      <style:text-properties fo:color="#000000" loext:opacity="100%" officeooo:paragraph-rsid="003110de"/>
    </style:style>
    <style:style style:name="P548" style:family="paragraph" style:parent-style-name="Standard">
      <style:paragraph-properties fo:orphans="0" fo:widows="0"/>
      <style:text-properties fo:color="#000000" loext:opacity="100%" officeooo:paragraph-rsid="00352f2c"/>
    </style:style>
    <style:style style:name="P549" style:family="paragraph" style:parent-style-name="Standard">
      <style:paragraph-properties fo:orphans="0" fo:widows="0"/>
      <style:text-properties fo:color="#000000" loext:opacity="100%" officeooo:paragraph-rsid="0039ce47"/>
    </style:style>
    <style:style style:name="P550" style:family="paragraph" style:parent-style-name="Standard">
      <style:paragraph-properties fo:orphans="0" fo:widows="0"/>
      <style:text-properties fo:color="#000000" loext:opacity="100%" officeooo:paragraph-rsid="003ab7ac"/>
    </style:style>
    <style:style style:name="P551" style:family="paragraph" style:parent-style-name="Standard">
      <style:paragraph-properties fo:orphans="0" fo:widows="0"/>
      <style:text-properties fo:color="#000000" loext:opacity="100%" officeooo:paragraph-rsid="003bd77b"/>
    </style:style>
    <style:style style:name="P552" style:family="paragraph" style:parent-style-name="Standard">
      <style:paragraph-properties fo:orphans="0" fo:widows="0"/>
      <style:text-properties fo:color="#000000" loext:opacity="100%" officeooo:paragraph-rsid="003eb2e1"/>
    </style:style>
    <style:style style:name="P553" style:family="paragraph" style:parent-style-name="Standard">
      <style:paragraph-properties fo:orphans="0" fo:widows="0"/>
      <style:text-properties fo:color="#000000" loext:opacity="100%" fo:font-size="11pt" style:font-name-asian="新細明體1" style:font-size-asian="11pt" style:font-size-complex="11pt"/>
    </style:style>
    <style:style style:name="P554" style:family="paragraph" style:parent-style-name="Standard">
      <style:paragraph-properties fo:orphans="0" fo:widows="0"/>
      <style:text-properties fo:color="#000000" loext:opacity="100%" fo:font-size="11pt" officeooo:paragraph-rsid="00384616" style:font-name-asian="新細明體1" style:font-size-asian="11pt" style:font-size-complex="11pt"/>
    </style:style>
    <style:style style:name="P555" style:family="paragraph" style:parent-style-name="Standard">
      <style:paragraph-properties fo:orphans="0" fo:widows="0"/>
      <style:text-properties fo:color="#000000" loext:opacity="100%" fo:font-size="11pt" officeooo:paragraph-rsid="0039ce47" style:font-name-asian="新細明體1" style:font-size-asian="11pt" style:font-size-complex="11pt"/>
    </style:style>
    <style:style style:name="P556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style:font-name-asian="新細明體1" style:font-size-asian="11pt" style:font-size-complex="11pt"/>
    </style:style>
    <style:style style:name="P557" style:family="paragraph" style:parent-style-name="Standard">
      <style:paragraph-properties fo:orphans="0" fo:widows="0"/>
      <style:text-properties fo:color="#000000" loext:opacity="100%" fo:font-size="11pt" officeooo:paragraph-rsid="003b5f4c" style:font-name-asian="新細明體1" style:font-size-asian="11pt" style:font-size-complex="11pt"/>
    </style:style>
    <style:style style:name="P558" style:family="paragraph" style:parent-style-name="Standard">
      <style:paragraph-properties fo:orphans="0" fo:widows="0"/>
      <style:text-properties fo:color="#000000" loext:opacity="100%" fo:font-size="11pt" officeooo:paragraph-rsid="003d9c75" style:font-name-asian="新細明體1" style:font-size-asian="11pt" style:font-size-complex="11pt"/>
    </style:style>
    <style:style style:name="P559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3d9c75" style:font-name-asian="新細明體1" style:font-size-asian="11pt" style:font-size-complex="11pt"/>
    </style:style>
    <style:style style:name="P560" style:family="paragraph" style:parent-style-name="Standard">
      <style:paragraph-properties fo:orphans="0" fo:widows="0"/>
      <style:text-properties fo:color="#000000" loext:opacity="100%" fo:font-size="11pt" officeooo:paragraph-rsid="0043b329" style:font-name-asian="新細明體1" style:font-size-asian="11pt" style:font-size-complex="11pt"/>
    </style:style>
    <style:style style:name="P561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3b329" style:font-name-asian="新細明體1" style:font-size-asian="11pt" style:font-size-complex="11pt"/>
    </style:style>
    <style:style style:name="P562" style:family="paragraph" style:parent-style-name="Standard">
      <style:paragraph-properties fo:orphans="0" fo:widows="0"/>
      <style:text-properties fo:color="#000000" loext:opacity="100%" fo:font-size="11pt" officeooo:paragraph-rsid="0045abe5" style:font-name-asian="新細明體1" style:font-size-asian="11pt" style:font-size-complex="11pt"/>
    </style:style>
    <style:style style:name="P563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5abe5" style:font-name-asian="新細明體1" style:font-size-asian="11pt" style:font-size-complex="11pt"/>
    </style:style>
    <style:style style:name="P564" style:family="paragraph" style:parent-style-name="Standard">
      <style:paragraph-properties fo:orphans="0" fo:widows="0"/>
      <style:text-properties fo:color="#000000" loext:opacity="100%" fo:font-size="11pt" officeooo:paragraph-rsid="0045ef1e" style:font-name-asian="新細明體1" style:font-size-asian="11pt" style:font-size-complex="11pt"/>
    </style:style>
    <style:style style:name="P565" style:family="paragraph" style:parent-style-name="Standard">
      <style:paragraph-properties fo:orphans="0" fo:widows="0"/>
      <style:text-properties fo:color="#000000" loext:opacity="100%" fo:font-size="11pt" officeooo:paragraph-rsid="004786de" style:font-name-asian="新細明體1" style:font-size-asian="11pt" style:font-size-complex="11pt"/>
    </style:style>
    <style:style style:name="P566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fo:font-size="11pt" officeooo:paragraph-rsid="004786de" style:font-name-asian="新細明體1" style:font-size-asian="11pt" style:font-size-complex="11pt"/>
    </style:style>
    <style:style style:name="P567" style:family="paragraph" style:parent-style-name="Standard">
      <style:paragraph-properties fo:orphans="0" fo:widows="0"/>
      <style:text-properties fo:color="#000000" loext:opacity="100%" fo:font-size="11pt" officeooo:paragraph-rsid="00480819" style:font-name-asian="新細明體1" style:font-size-asian="11pt" style:font-size-complex="11pt"/>
    </style:style>
    <style:style style:name="P568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84616" style:font-name-asian="新細明體1" style:font-size-asian="11pt" style:font-size-complex="11pt"/>
    </style:style>
    <style:style style:name="P569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b5f4c" style:font-name-asian="新細明體1" style:font-size-asian="11pt" style:font-size-complex="11pt"/>
    </style:style>
    <style:style style:name="P570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d9c75" style:font-name-asian="新細明體1" style:font-size-asian="11pt" style:font-size-complex="11pt"/>
    </style:style>
    <style:style style:name="P57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f9a51" style:font-name-asian="新細明體1" style:font-size-asian="11pt" style:font-size-complex="11pt"/>
    </style:style>
    <style:style style:name="P572" style:family="paragraph" style:parent-style-name="Standard">
      <style:paragraph-properties fo:orphans="0" fo:widows="0"/>
      <style:text-properties fo:color="#000000" loext:opacity="100%" fo:font-size="11pt" fo:font-weight="bold" officeooo:paragraph-rsid="003ab7ac" style:font-name-asian="標楷體1" style:font-size-asian="11pt" style:font-weight-asian="bold" style:font-size-complex="11pt"/>
    </style:style>
    <style:style style:name="P573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2pt" officeooo:paragraph-rsid="005d36f0" style:font-name-asian="標楷體1" style:font-size-asian="12pt" style:font-size-complex="12pt"/>
    </style:style>
    <style:style style:name="P574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officeooo:paragraph-rsid="007059bb" style:font-name-asian="標楷體1"/>
    </style:style>
    <style:style style:name="P575" style:family="paragraph" style:parent-style-name="Standard">
      <style:paragraph-properties fo:line-height="115%" fo:orphans="0" fo:widows="0" style:snap-to-layout-grid="false"/>
      <style:text-properties fo:font-size="11pt" fo:font-weight="bold" officeooo:paragraph-rsid="0032bfbc" style:font-name-asian="標楷體1" style:font-size-asian="11pt" style:font-weight-asian="bold" style:font-size-complex="11pt"/>
    </style:style>
    <style:style style:name="P576" style:family="paragraph" style:parent-style-name="Standard">
      <style:paragraph-properties fo:orphans="0" fo:widows="0"/>
      <style:text-properties fo:font-size="11pt" officeooo:paragraph-rsid="003b5f4c" style:font-name-asian="Gungsuh" style:font-size-asian="11pt" style:font-size-complex="11pt"/>
    </style:style>
    <style:style style:name="P577" style:family="paragraph" style:parent-style-name="Standard">
      <style:paragraph-properties fo:text-align="center" style:justify-single-word="false" fo:orphans="0" fo:widows="0"/>
      <style:text-properties fo:font-weight="bold" officeooo:paragraph-rsid="0043b329" style:font-weight-asian="bold"/>
    </style:style>
    <style:style style:name="P578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5a80d0" style:font-name-asian="標楷體1"/>
    </style:style>
    <style:style style:name="P579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officeooo:rsid="005bf860" officeooo:paragraph-rsid="005bf860" style:font-name-asian="標楷體1"/>
    </style:style>
    <style:style style:name="P58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7f7f7f" loext:opacity="100%" fo:font-weight="bold" officeooo:paragraph-rsid="005f1985" style:font-name-asian="標楷體1" style:font-weight-asian="bold"/>
    </style:style>
    <style:style style:name="P581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7f7f7f" loext:opacity="100%" fo:font-weight="bold" officeooo:paragraph-rsid="0060ce3d" style:font-name-asian="標楷體1" style:font-weight-asian="bold"/>
    </style:style>
    <style:style style:name="P582" style:family="paragraph" style:parent-style-name="Standard">
      <style:paragraph-properties fo:orphans="0" fo:widows="0">
        <style:tab-stops/>
      </style:paragraph-properties>
      <style:text-properties officeooo:paragraph-rsid="007059bb"/>
    </style:style>
    <style:style style:name="P583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officeooo:paragraph-rsid="007059bb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complex="標楷體1"/>
    </style:style>
    <style:style style:name="T8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4pt"/>
    </style:style>
    <style:style style:name="T9" style:family="text">
      <style:text-properties style:font-name-asian="標楷體1"/>
    </style:style>
    <style:style style:name="T10" style:family="text">
      <style:text-properties officeooo:rsid="002f1273" style:font-name-asian="標楷體1"/>
    </style:style>
    <style:style style:name="T11" style:family="text">
      <style:text-properties officeooo:rsid="0033bb81" style:font-name-asian="標楷體1"/>
    </style:style>
    <style:style style:name="T12" style:family="text">
      <style:text-properties officeooo:rsid="00352f2c" style:font-name-asian="標楷體1"/>
    </style:style>
    <style:style style:name="T13" style:family="text">
      <style:text-properties officeooo:rsid="003ab7ac" style:font-name-asian="標楷體1"/>
    </style:style>
    <style:style style:name="T14" style:family="text">
      <style:text-properties style:font-name="Calibri" style:text-underline-style="none" style:font-name-asian="0" style:font-name-complex="新細明體1" style:font-size-complex="11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5pt" fo:font-weight="bold" style:font-name-asian="標楷體1" style:font-size-asian="15pt" style:font-weight-asian="bold" style:font-size-complex="15pt"/>
    </style:style>
    <style:style style:name="T17" style:family="text">
      <style:text-properties fo:color="#000000" loext:opacity="100%" fo:font-size="14pt" style:font-name-asian="標楷體1" style:font-size-asian="14pt" style:font-size-complex="14pt"/>
    </style:style>
    <style:style style:name="T18" style:family="text">
      <style:text-properties fo:color="#000000" loext:opacity="100%" fo:font-size="14pt" fo:font-weight="bold" style:font-size-asian="14pt" style:font-weight-asian="bold"/>
    </style:style>
    <style:style style:name="T19" style:family="text">
      <style:text-properties fo:color="#000000" loext:opacity="100%" fo:font-size="14pt" fo:font-weight="bold" style:font-size-asian="14pt" style:font-weight-asian="bold" style:font-name-complex="細明體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weight="bold" style:font-name-asian="標楷體1" style:font-weight-asian="bold"/>
    </style:style>
    <style:style style:name="T22" style:family="text">
      <style:text-properties fo:color="#000000" loext:opacity="100%" style:text-line-through-style="solid" style:text-line-through-type="single" fo:font-weight="bold" style:font-name-asian="標楷體1" style:font-weight-asian="bold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10pt" style:font-size-asian="10pt" style:font-name-complex="新細明體1" style:font-size-complex="10pt"/>
    </style:style>
    <style:style style:name="T2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 loext:opacity="100%" fo:font-size="10pt" style:font-name-asian="新細明體1" style:font-size-asian="10pt" style:font-size-complex="10pt"/>
    </style:style>
    <style:style style:name="T27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00" loext:opacity="100%" style:font-name="新細明體" fo:font-size="10pt" style:font-size-asian="10pt" style:font-size-complex="10pt"/>
    </style:style>
    <style:style style:name="T29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30" style:family="text">
      <style:text-properties fo:color="#000000" loext:opacity="100%" style:font-name="新細明體" fo:font-size="11pt" style:font-size-asian="11pt" style:font-size-complex="11pt"/>
    </style:style>
    <style:style style:name="T31" style:family="text">
      <style:text-properties fo:color="#000000" loext:opacity="100%" style:font-name="新細明體" fo:font-size="11pt" style:font-name-asian="新細明體1" style:font-size-asian="11pt" style:font-size-complex="11pt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33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4" style:family="text">
      <style:text-properties fo:color="#000000" loext:opacity="100%" fo:font-size="11pt" style:font-size-asian="11pt" style:font-size-complex="11pt"/>
    </style:style>
    <style:style style:name="T35" style:family="text">
      <style:text-properties fo:color="#000000" loext:opacity="100%" fo:font-size="11pt" style:font-name-asian="新細明體1" style:font-size-asian="11pt" style:font-size-complex="11pt"/>
    </style:style>
    <style:style style:name="T36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37" style:family="text">
      <style:text-properties fo:color="#000000" loext:opacity="100%" fo:font-size="11pt" style:font-name-asian="Gungsuh" style:font-size-asian="11pt" style:font-size-complex="11pt"/>
    </style:style>
    <style:style style:name="T38" style:family="text">
      <style:text-properties fo:color="#000000" loext:opacity="100%" style:font-name="Calibri" style:text-underline-style="solid" style:text-underline-width="auto" style:text-underline-color="font-color" style:font-name-asian="標楷體1" style:font-name-complex="新細明體1" style:font-size-complex="11pt"/>
    </style:style>
    <style:style style:name="T39" style:family="text">
      <style:text-properties fo:color="#000000" loext:opacity="100%" style:font-name-asian="Gungsuh"/>
    </style:style>
    <style:style style:name="T40" style:family="text">
      <style:text-properties fo:color="#000000" loext:opacity="100%" fo:font-size="13pt" style:font-size-asian="13pt" style:font-size-complex="13pt" fo:background-color="#ffffff"/>
    </style:style>
    <style:style style:name="T41" style:family="text">
      <style:text-properties fo:color="#000000" loext:opacity="100%" fo:font-size="13pt" style:font-size-asian="13pt" style:font-size-complex="13pt"/>
    </style:style>
    <style:style style:name="T42" style:family="text">
      <style:text-properties fo:color="#000000" loext:opacity="100%" fo:background-color="#ffffff"/>
    </style:style>
    <style:style style:name="T43" style:family="text">
      <style:text-properties fo:color="#000000" loext:opacity="100%"/>
    </style:style>
    <style:style style:name="T44" style:family="text">
      <style:text-properties style:text-underline-style="none" style:font-name-asian="0" style:font-name-complex="新細明體1" style:font-size-complex="11pt"/>
    </style:style>
    <style:style style:name="T45" style:family="text">
      <style:text-properties fo:color="#7f7f7f" loext:opacity="100%" style:font-name="Calibri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46" style:family="text">
      <style:text-properties style:use-window-font-color="true" loext:opacity="0%" fo:font-size="12pt" fo:language="en" fo:country="US" officeooo:rsid="002f1273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47" style:family="text">
      <style:text-properties style:use-window-font-color="true" loext:opacity="0%" fo:font-size="12pt" fo:language="en" fo:country="US" officeooo:rsid="0033bb81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48" style:family="text">
      <style:text-properties style:use-window-font-color="true" loext:opacity="0%" fo:font-size="12pt" fo:language="en" fo:country="US" officeooo:rsid="00352f2c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49" style:family="text">
      <style:text-properties style:use-window-font-color="true" loext:opacity="0%" fo:font-size="12pt" fo:language="en" fo:country="US" officeooo:rsid="003ab7ac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50" style:family="text">
      <style:text-properties fo:color="#980000" loext:opacity="100%" style:font-name="標楷體" fo:font-size="14pt" style:text-underline-style="none" style:font-name-asian="標楷體1" style:font-size-asian="14pt" style:font-name-complex="標楷體1" style:font-size-complex="14pt"/>
    </style:style>
    <style:style style:name="T51" style:family="text">
      <style:text-properties fo:color="#980000" loext:opacity="100%" style:font-name="標楷體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52" style:family="text">
      <style:text-properties fo:color="#98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53" style:family="text">
      <style:text-properties fo:color="#980000" loext:opacity="100%" style:font-name="標楷體" fo:font-size="14pt" style:font-size-asian="14pt" style:font-name-complex="標楷體1" style:font-size-complex="14pt"/>
    </style:style>
    <style:style style:name="T54" style:family="text">
      <style:text-properties fo:color="#980000" loext:opacity="100%" style:font-name="標楷體" style:font-name-complex="標楷體1"/>
    </style:style>
    <style:style style:name="T55" style:family="text">
      <style:text-properties fo:color="#3c4043" loext:opacity="100%" fo:background-color="#ffffff" loext:char-shading-value="0"/>
    </style:style>
    <style:style style:name="T56" style:family="text">
      <style:text-properties officeooo:rsid="0014a955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font-name="Liberation Serif1"/>
    </style:style>
    <style:style style:name="T59" style:family="text">
      <style:text-properties style:font-name="Liberation Serif1" fo:font-style="italic" style:text-underline-style="solid" style:text-underline-width="auto" style:text-underline-color="font-color" style:font-style-asian="italic" style:font-style-complex="italic"/>
    </style:style>
    <style:style style:name="T60" style:family="text">
      <style:text-properties style:font-name="Liberation Serif1" style:text-underline-style="solid" style:text-underline-width="auto" style:text-underline-color="font-color"/>
    </style:style>
    <style:style style:name="T61" style:family="text">
      <style:text-properties fo:font-size="11pt" fo:font-weight="bold" style:font-size-asian="11pt" style:font-weight-asian="bold" style:font-size-complex="11pt"/>
    </style:style>
    <style:style style:name="T62" style:family="text">
      <style:text-properties fo:font-size="11pt" style:font-name-asian="新細明體1" style:font-size-asian="11pt" style:font-size-complex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name-asian="Gungsuh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6" style:family="text">
      <style:text-properties style:font-name-asian="Gungsuh"/>
    </style:style>
    <style:style style:name="T67" style:family="text">
      <style:text-properties style:font-name-asian="新細明體1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style:font-name="新細明體" fo:font-size="10pt" style:font-size-asian="10pt" style:font-size-complex="10pt"/>
    </style:style>
    <style:style style:name="T70" style:family="text">
      <style:text-properties fo:color="#1155cc" loext:opacity="100%" style:text-underline-style="solid" style:text-underline-width="auto" style:text-underline-color="font-color"/>
    </style:style>
    <style:style style:name="T71" style:family="text">
      <style:text-properties officeooo:rsid="005a80d0"/>
    </style:style>
    <style:style style:name="T72" style:family="text">
      <style:text-properties style:font-name="Liberation Serif" officeooo:rsid="005a80d0" style:font-name-asian="Liberation Serif" style:font-name-complex="Liberation Serif"/>
    </style:style>
    <style:style style:name="T73" style:family="text">
      <style:text-properties style:font-name="Liberation Serif" fo:font-size="15pt" officeooo:rsid="005a80d0" style:font-name-asian="Liberation Serif" style:font-size-asian="15pt" style:font-name-complex="Liberation Serif" style:font-size-complex="15pt"/>
    </style:style>
    <style:style style:name="T74" style:family="text">
      <style:text-properties style:font-name="Liberation Serif" fo:font-size="36pt" officeooo:rsid="005a80d0" style:font-name-asian="Liberation Serif" style:font-size-asian="36pt" style:font-name-complex="Liberation Serif" style:font-size-complex="36pt"/>
    </style:style>
    <style:style style:name="T75" style:family="text">
      <style:text-properties style:font-name="Liberation Serif" fo:font-size="21pt" officeooo:rsid="005a80d0" style:font-name-asian="Liberation Serif" style:font-size-asian="21pt" style:font-name-complex="Liberation Serif" style:font-size-complex="21pt"/>
    </style:style>
    <style:style style:name="T76" style:family="text">
      <style:text-properties style:font-name="Liberation Serif" fo:font-size="20pt" officeooo:rsid="005a80d0" style:font-name-asian="Liberation Serif" style:font-size-asian="20pt" style:font-name-complex="Liberation Serif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9">南 投 縣 主 題 式 教 學 設 計 教 案 格 式<text:bookmark-start text:name="_GoBack"/></text:p>
      <text:list xml:id="list2735579314" text:style-name="WWNum1">
        <text:list-header>
          <text:p text:style-name="P494"><text:span text:style-name="T2">一、</text:span><text:span text:style-name="T1">課程設計原則與教學理念說明 </text:span><text:span text:style-name="T4">(素養教材編寫原則+</text:span><text:span text:style-name="T8">課程架構+課程目標</text:span><text:span text:style-name="T4">)</text:span></text:p>
        </text:list-header>
      </text:list>
      <text:p text:style-name="P1"/>
      <text:p text:style-name="P4">二、主題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4">彈性學習課程類別</text:p>
          </table:table-cell>
          <table:covered-table-cell/>
          <table:table-cell table:style-name="表格1.C1" table:number-columns-spanned="3" office:value-type="string">
            <text:p text:style-name="P578">統整性(<text:span text:style-name="T76">■</text:span>主題□專題□議題)探究課程</text:p>
          </table:table-cell>
          <table:covered-table-cell/>
          <table:covered-table-cell/>
          <table:table-cell table:style-name="表格1.F1" office:value-type="string">
            <text:p text:style-name="P300">設計者</text:p>
          </table:table-cell>
          <table:table-cell table:style-name="表格1.G1" office:value-type="string">
            <text:p text:style-name="P377">外籍教師及英語科全體同仁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00">實施年級</text:p>
          </table:table-cell>
          <table:covered-table-cell/>
          <table:table-cell table:style-name="表格1.C2" table:number-columns-spanned="3" office:value-type="string">
            <text:p text:style-name="P63"><text:span text:style-name="T16">7</text:span><text:span text:style-name="T17">年級</text:span></text:p>
          </table:table-cell>
          <table:covered-table-cell/>
          <table:covered-table-cell/>
          <table:table-cell table:style-name="表格1.F2" office:value-type="string">
            <text:p text:style-name="P300">總節數</text:p>
          </table:table-cell>
          <table:table-cell table:style-name="表格1.G2" office:value-type="string">
            <text:p text:style-name="P123">共 <text:s/>21 節，___<text:span text:style-name="T56">945</text:span>__分鐘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58">主題名稱</text:p>
          </table:table-cell>
          <table:covered-table-cell/>
          <table:table-cell table:style-name="表格1.C3" table:number-columns-spanned="5" office:value-type="string">
            <text:p text:style-name="P63"><text:span text:style-name="T17">Small Island Big World </text:span><text:line-break/><text:span text:style-name="T17">立足台灣，放眼世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0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00">核心</text:p>
            <text:p text:style-name="P300">素養</text:p>
          </table:table-cell>
          <table:table-cell table:style-name="表格1.F2" table:number-columns-spanned="2" office:value-type="string">
            <text:p text:style-name="P300">總綱</text:p>
          </table:table-cell>
          <table:covered-table-cell/>
          <table:table-cell table:style-name="表格1.D5" table:number-columns-spanned="4" office:value-type="string">
            <text:p text:style-name="P378">J-A2 具備理解情境全貌，並做獨立思考與分析 的知能，運用適當的策略處理解決生活及生命議 題。</text:p>
            <text:p text:style-name="P378">J-A3 具備善用資源以擬定計畫，有效執行， 並發揮主動學習 與創新求變的素養。</text:p>
            <text:p text:style-name="P378">J-B2 具備善用科技、資訊與媒體 以增進學習的素養，並察覺、思 辨人與科技、資 訊、媒體的互動 關係。</text:p>
            <text:p text:style-name="P378">J-C1 培養道德思辨與實踐能力， 具備民主素養、 法治觀念與環境意識，並主動參 與公益團體活 動，關懷生命倫 理議題與生態環 境。</text:p>
            <text:p text:style-name="P378">J-C2 具備利他與 合群的知能與態 度，並培育相互 合作及與人和諧 互動的素養。</text:p>
            <text:p text:style-name="P378">J-C3 具備敏察和 接納多元文化的 涵養，關心本土 與國際事務，並 尊重與欣賞差 異。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F2" table:number-columns-spanned="2" office:value-type="string">
            <text:p text:style-name="P300">領綱</text:p>
          </table:table-cell>
          <table:covered-table-cell/>
          <table:table-cell table:style-name="表格1.D6" table:number-columns-spanned="4" office:value-type="string">
            <text:p text:style-name="P123">英-J-A1 具備積極主動的學習態度，將學 習 延 伸 至 課 堂 外，豐富個人知 識。運用各種學 習與溝通策略， 精進英語文 學習 與溝通成效。</text:p>
            <text:p text:style-name="P123"><text:s/>英-J-A2 具備系統性理解 與推演的能力， 能釐清文本訊息 間的關係進行推 論，並能經由訊 息的比較，對國 內外文化的 異同 有初步的了解。</text:p>
            <text:p text:style-name="P123">英-J-A3 具備簡易規劃英 語文學習時程的 能力，並能檢討調整。</text:p>
            <text:p text:style-name="P123"><text:s/>英-J-B1 具備聽、說、讀、 寫英語文的基礎素養，在日常生活常見情境中， 能運用所學字詞、句型及肢體語言進行適切合宜 的溝通與互動。</text:p>
            <text:p text:style-name="P123"><text:s/>英-J-B2 具備運用各類資訊 檢 索 工 具 蒐 集、整理英語文 資料的能力，以 擴展學習素材與 範疇、提升學習 效果，同時 養成 資訊倫理素養。</text:p>
            <text:p text:style-name="P123"><text:s/>英-J-C2 積極參與課內及課外英語文團體學習活動，培養團隊合作精神。</text:p>
            <text:p text:style-name="P123"><text:s/>英-J-C3具備基本的世界觀，能以簡易英語介紹國內外主要節慶習俗及風土民情，並加以比較、尊重、接納。</text:p>
            <text:p text:style-name="P122"/>
            <text:p text:style-name="P123">社-J-A2覺察人類生活相關議題,進而分析判斷及反思,並嘗試改善或解決問題。</text:p>
            <text:p text:style-name="P63"><text:span text:style-name="T9">社-J-A3主動學習與探究人類生活相關議題,善用資源並規劃相對應的行動方案及創新突破的可能性。</text:span><text:line-break/><text:span text:style-name="T9">社-J-C2具備同理與理性溝通的知能與態度,發展與人合作的互動關係。</text:span></text:p>
            <text:p text:style-name="P123">綜-J-A1探索與開發自我潛能,善用資源促進 生 涯 適 性 發展,省思自我價值,實踐生命意義。</text:p>
            <text:p text:style-name="P123">綜-J-A2釐清學習目標,探究多元的思考與學習方法,養成自主學習的能力,運用適當的策略,解決生活議題。</text:p>
            <text:p text:style-name="P123">綜-J-A3因應社會變遷與環境風險,檢核、評估學習及生活計畫,發揮創新思維,運用最佳策略,保護自我與他人。</text:p>
            <text:p text:style-name="P123">綜-J-B1尊重、包容與欣賞他人,適切表達自己 的 意 見 與 感受,運用同理心及合 宜 的 溝 通 技巧,促進良好的人際互動。</text:p>
            <text:p text:style-name="P123">綜-J-B2善用科技、資訊與媒體等資源,並能分析及判斷其適切性,進而有效執行生活中重要事務。</text:p>
            <text:p text:style-name="P123">綜-J-B3運用創新的能力豐富生活,於個人及家庭生活環境中展現美感,提升生活品質。</text:p>
            <text:p text:style-name="P123">綜-J-C1探索人與環境的關係,規劃、執行服務學習和戶外學習活動,落實公民關懷並反思環境永續的行動價值。</text:p>
            <text:p text:style-name="P63"><text:span text:style-name="T9">綜-J-C2運用合宜的人際互動技巧,經營良好的人際關係,發揮正向影響力,培養利他與合</text:span><text:soft-page-break/><text:span text:style-name="T9">群的態度,提升團隊效能,達成共同目標。</text:span></text:p>
            <text:p text:style-name="P123">綜-J-C3探索世界各地的生活方式,理解、尊重及關懷不同文化及族群,展現多元社會中應具備的生活能力。</text:p>
            <text:p text:style-name="P123">輔Db-IV-1生活議題的問題解決、危機因應與克服困境的方法。</text:p>
            <text:p text:style-name="P122"/>
            <text:p text:style-name="P123">交A-IV-2判斷交通工具的潛在 危險，並加以應變。</text:p>
            <text:p text:style-name="P123">交Cb-IV-1了解船舶或航空器的 特性與安全搭乘方法。</text:p>
            <text:p text:style-name="P123">交E-IV-1了解船舶或航空器的 避難與逃生方式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00">與其他領域/科目的連結</text:p>
          </table:table-cell>
          <table:covered-table-cell/>
          <table:covered-table-cell/>
          <table:table-cell table:style-name="表格1.D7" table:number-columns-spanned="4" office:value-type="string">
            <text:p text:style-name="P579">社會、綜合科技領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00">議題</text:p>
            <text:p text:style-name="P300">融入</text:p>
          </table:table-cell>
          <table:table-cell table:style-name="表格1.F2" table:number-columns-spanned="2" office:value-type="string">
            <text:p text:style-name="P300">實質內涵</text:p>
          </table:table-cell>
          <table:covered-table-cell/>
          <table:table-cell table:style-name="表格1.D8" table:number-columns-spanned="4" office:value-type="string">
            <text:p text:style-name="P573">環境教育、<text:span text:style-name="T7">資訊教育、 家庭教育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F2" table:number-columns-spanned="2" office:value-type="string">
            <text:p text:style-name="P300">所融入之單元</text:p>
          </table:table-cell>
          <table:covered-table-cell/>
          <table:table-cell table:style-name="表格1.D9" table:number-columns-spanned="4" office:value-type="string">
            <text:p text:style-name="P580">Know the World Map、Celebrate Culture: <text:s/>Holidays of the World</text:p>
            <text:p text:style-name="P581">Human Diversity: Race, Language, Accents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00">教材來源</text:p>
          </table:table-cell>
          <table:covered-table-cell/>
          <table:covered-table-cell/>
          <table:table-cell table:style-name="表格1.D10" table:number-columns-spanned="4" office:value-type="string">
            <text:p text:style-name="P316">康軒國中英語課程為基礎，與外籍老師討論後所需課程後自編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300">教學設備/資源</text:p>
          </table:table-cell>
          <table:covered-table-cell/>
          <table:covered-table-cell/>
          <table:table-cell table:style-name="表格1.D11" table:number-columns-spanned="4" office:value-type="string">
            <text:p text:style-name="P332">情協教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60"><text:span text:style-name="T21">各單元</text:span><text:span text:style-name="T22">與</text:span><text:span text:style-name="T2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250">單元名稱</text:p>
          </table:table-cell>
          <table:covered-table-cell/>
          <table:covered-table-cell/>
          <table:table-cell table:style-name="表格1.D13" table:number-columns-spanned="3" office:value-type="string">
            <text:p text:style-name="P250">學習重點</text:p>
          </table:table-cell>
          <table:covered-table-cell/>
          <table:covered-table-cell/>
          <table:table-cell table:style-name="表格1.G13" office:value-type="string">
            <text:p text:style-name="P250">學習目標</text:p>
          </table:table-cell>
        </table:table-row>
        <table:table-row table:style-name="表格1.14">
          <table:table-cell table:style-name="表格1.A14" table:number-rows-spanned="2" table:number-columns-spanned="3" office:value-type="string">
            <text:p text:style-name="P144">Classroom Rules, Expectations, Semester goal</text:p>
            <text:p text:style-name="P143"/>
          </table:table-cell>
          <table:covered-table-cell/>
          <table:covered-table-cell/>
          <table:table-cell table:style-name="表格1.D14" office:value-type="string">
            <text:p text:style-name="P158">學習表現</text:p>
          </table:table-cell>
          <table:table-cell table:style-name="表格1.E14" table:number-columns-spanned="2" office:value-type="string">
            <text:p text:style-name="P155"/>
            <text:p text:style-name="P182">英1-IV-2    能聽懂常用的教室用語及日常生活用語。</text:p>
            <text:p text:style-name="P182">英2-IV-1    能說出課堂中所學的字詞。</text:p>
            <text:p text:style-name="P182">英3-IV-6     能看懂基本的句型。</text:p>
            <text:p text:style-name="P182">英4-IV-5     能依提示寫出正確達意的簡單句子。</text:p>
            <text:p text:style-name="P182">社 3c-IV-1聆聽他人意見,表達自我觀點,並能以同理心與他人討論。</text:p>
          </table:table-cell>
          <table:covered-table-cell/>
          <table:table-cell table:style-name="表格1.G14" table:number-rows-spanned="2" office:value-type="string">
            <text:p text:style-name="P63">1.練習相關自我介紹之英語用語與句子</text:p>
            <text:p text:style-name="P134">2.練習聆聽他人英語自我介紹</text:p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58">學習內容</text:p>
          </table:table-cell>
          <table:table-cell table:style-name="表格1.E15" table:number-columns-spanned="2" office:value-type="string">
            <text:p text:style-name="P63"><text:span text:style-name="T23">*C-IV-5</text:span><text:line-break/><text:span text:style-name="T23">國際生活禮儀。</text:span></text:p>
            <text:p text:style-name="P63"><text:span text:style-name="T23">B-IV-2</text:span><text:line-break/><text:span text:style-name="T23">國中階段所學字詞及句型的生活溝通。</text:span></text:p>
            <text:p text:style-name="P63"><text:span text:style-name="T25">自訂:聆聽他人分享，認識他人特質</text:span><text:line-break/></text:p>
          </table:table-cell>
          <table:covered-table-cell/>
          <table:covered-table-cell table:style-name="表格1.G15"/>
        </table:table-row>
        <table:table-row table:style-name="表格1.14">
          <table:table-cell table:style-name="表格1.A14" table:number-rows-spanned="2" table:number-columns-spanned="3" office:value-type="string">
            <text:p text:style-name="P144">Pre-assessment</text:p>
            <text:p text:style-name="P143"/>
          </table:table-cell>
          <table:covered-table-cell/>
          <table:covered-table-cell/>
          <table:table-cell table:style-name="表格1.D14" office:value-type="string">
            <text:p text:style-name="P158">學習表現</text:p>
          </table:table-cell>
          <table:table-cell table:style-name="表格1.E16" table:number-columns-spanned="2" office:value-type="string">
            <text:p text:style-name="P63"><text:span text:style-name="T23">Ac-IV-4</text:span><text:line-break/><text:span text:style-name="T23">國中階段所學字詞（能聽、讀、說、寫最基本的1,200字詞）。</text:span></text:p>
            <text:p text:style-name="P63"><text:span text:style-name="T23">英B-IV-2</text:span><text:line-break/><text:span text:style-name="T23">國中階段所學字詞及句型的生活溝通。</text:span></text:p>
            <text:p text:style-name="P63"><text:span text:style-name="T25">英</text:span><text:span text:style-name="T27">◎</text:span><text:span text:style-name="T25">5-IV-3     能聽懂日常生活應對中常用語句，並能作適當的回應。</text:span></text:p>
            <text:p text:style-name="P181"/>
          </table:table-cell>
          <table:covered-table-cell/>
          <table:table-cell table:style-name="表格1.G16" table:number-rows-spanned="2" office:value-type="string">
            <text:p text:style-name="P63">1.練習相關自我介紹之英語用語與句子</text:p>
            <text:p text:style-name="P134">2.練習聆聽他人英語自我介紹</text:p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58">學習內容</text:p>
          </table:table-cell>
          <table:table-cell table:style-name="表格1.E17" table:number-columns-spanned="2" office:value-type="string">
            <text:p text:style-name="P63"><text:span text:style-name="T23">Ac-IV-4</text:span><text:line-break/><text:span text:style-name="T23">國中階段所學字詞（能聽、讀、說、寫最基本的1,200字詞）。</text:span></text:p>
            <text:p text:style-name="P63"><text:span text:style-name="T23">英B-IV-2</text:span><text:line-break/><text:span text:style-name="T23">國中階段所學字詞及句型的生活溝通。</text:span></text:p>
            <text:p text:style-name="P181"/>
          </table:table-cell>
          <table:covered-table-cell/>
          <table:covered-table-cell table:style-name="表格1.G17"/>
        </table:table-row>
        <table:table-row table:style-name="表格1.14">
          <table:table-cell table:style-name="表格1.A14" table:number-rows-spanned="2" table:number-columns-spanned="3" office:value-type="string">
            <text:p text:style-name="P353">Know the World Map</text:p>
            <text:p text:style-name="P142"><text:span text:style-name="T32">Equator, Prime Meridian, </text:span><text:soft-page-break/><text:span text:style-name="T32">Directions, Hemispheres</text:span></text:p>
          </table:table-cell>
          <table:covered-table-cell/>
          <table:covered-table-cell/>
          <table:table-cell table:style-name="表格1.D14" office:value-type="string">
            <text:p text:style-name="P158">學習表現</text:p>
          </table:table-cell>
          <table:table-cell table:style-name="表格1.E18" table:number-columns-spanned="2" office:value-type="string">
            <text:p text:style-name="P182">英1-IV-7    能辨識簡短說明或敘述的情境及主旨。</text:p>
            <text:p text:style-name="P182">英2-IV-7    能依人、事、時、地、物作簡易的提問。</text:p>
            <text:p text:style-name="P182">英3-IV-7     能了解對話的主要內容。</text:p>
            <text:p text:style-name="P182">4-IV-2     能依圖畫、圖示書寫英文句子。</text:p>
            <text:p text:style-name="P182"><text:soft-page-break/>5-IV-7     能聽懂日常生活對話，並能以簡單的字詞、句子記下要點。</text:p>
            <text:p text:style-name="P63"><text:span text:style-name="T28">◎</text:span><text:span text:style-name="T23">6-IV-5     主動利用各種查詢工具，以了解所接觸的英語文資訊。</text:span></text:p>
            <text:p text:style-name="P182">社 3b-IV-1</text:p>
            <text:p text:style-name="P182">適當選用多種管</text:p>
            <text:p text:style-name="P182">道蒐集與社會領域相關的資料。</text:p>
            <text:p text:style-name="P181"/>
          </table:table-cell>
          <table:covered-table-cell/>
          <table:table-cell table:style-name="表格1.G18" table:number-rows-spanned="2" office:value-type="string">
            <text:p text:style-name="P582"><text:span text:style-name="T44">1.</text:span><text:span text:style-name="T14">認識學校所在籍外師家鄉</text:span></text:p>
            <text:p text:style-name="P583"/>
            <text:p text:style-name="P582">2.認識南北半球</text:p>
            <text:p text:style-name="P583"/>
            <text:p text:style-name="P574">3.學會說出國家所在位置</text:p>
            <text:p text:style-name="P171"><text:soft-page-break/></text:p>
            <text:p text:style-name="P171"/>
            <text:p text:style-name="P171"/>
            <text:p text:style-name="P171"/>
            <text:p text:style-name="P63"><text:span text:style-name="T14"/></text:p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58">學習內容</text:p>
          </table:table-cell>
          <table:table-cell table:style-name="表格1.E19" table:number-columns-spanned="2" office:value-type="string">
            <text:p text:style-name="P63"><text:span text:style-name="T23">英Ac-IV-3</text:span><text:line-break/><text:span text:style-name="T23">常見的生活用語。</text:span></text:p>
            <text:p text:style-name="P63"><text:span text:style-name="T28">◎</text:span><text:span text:style-name="T23">英Ae-IV-2</text:span><text:line-break/><text:span text:style-name="T23">常見的圖表。</text:span></text:p>
            <text:p text:style-name="P63"><text:span text:style-name="T23">英B-IV-5</text:span><text:line-break/><text:span text:style-name="T23">人、事、時、地、物的描述及問答。</text:span></text:p>
            <text:p text:style-name="P63"><text:span text:style-name="T23">*</text:span><text:span text:style-name="T28">◎</text:span><text:span text:style-name="T23">英D-IV-4</text:span><text:line-break/><text:span text:style-name="T23">藉文字線索，對客觀事實及主觀意見的分辨。</text:span></text:p>
            <text:p text:style-name="P182">地 Aa-IV-1全球經緯度座標系統。</text:p>
            <text:p text:style-name="P184">地 Aa-IV-2全球海陸分布。</text:p>
          </table:table-cell>
          <table:covered-table-cell/>
          <table:covered-table-cell table:style-name="表格1.G19"/>
        </table:table-row>
        <table:table-row table:style-name="表格1.14">
          <table:table-cell table:style-name="表格1.A20" table:number-rows-spanned="2" table:number-columns-spanned="3" office:value-type="string">
            <text:p text:style-name="P353">Know the World Map</text:p>
            <text:p text:style-name="P407">Continents</text:p>
            <text:p text:style-name="P157"/>
          </table:table-cell>
          <table:covered-table-cell/>
          <table:covered-table-cell/>
          <table:table-cell table:style-name="表格1.D14" office:value-type="string">
            <text:p text:style-name="P158">學習表現</text:p>
          </table:table-cell>
          <table:table-cell table:style-name="表格1.E20" table:number-columns-spanned="2" office:value-type="string">
            <text:p text:style-name="P255">英1-IV-7能辨識簡短說明或敘述的情境及主旨。</text:p>
            <text:p text:style-name="P183">英2-IV-12能以簡易的英語參與引導式討論。</text:p>
            <text:p text:style-name="P183">英3-IV-14能快速閱讀了解文章重點，並有效應用於廣泛閱讀中。能快速閱讀了解文章重點，並有效應用於廣泛閱讀中。</text:p>
            <text:p text:style-name="P64"><text:span text:style-name="T24">英4-IV-6能將簡易的中文句子譯成英文。</text:span><field:fieldmark-start text:name="Bookmark" field:type="vnd.oasis.opendocument.field.FORMTEXT"/><field:fieldmark-end/></text:p>
            <text:p text:style-name="P183">英5-IV-6能轉述所聽到的簡短談話。</text:p>
            <text:p text:style-name="P183">英6-IV-6主動從網路或其他課外材料，搜尋相關英語文資源，並與教師及同學分享。</text:p>
            <text:p text:style-name="P183">英7-IV-4能對教師或同學討論的內容觸類旁通、舉一反三。</text:p>
            <text:p text:style-name="P185">英8-IV-5能具有基本的世界觀。</text:p>
          </table:table-cell>
          <table:covered-table-cell/>
          <table:table-cell table:style-name="表格1.G20" table:number-rows-spanned="2" office:value-type="string">
            <text:p text:style-name="P133">認識.辨別七大洲及說出其所在位置</text:p>
            <text:p text:style-name="P275"/>
          </table:table-cell>
        </table:table-row>
        <table:table-row table:style-name="表格1.14">
          <table:covered-table-cell table:style-name="表格1.A20"/>
          <table:covered-table-cell/>
          <table:covered-table-cell/>
          <table:table-cell table:style-name="表格1.D21" office:value-type="string">
            <text:p text:style-name="P158">學習內容</text:p>
          </table:table-cell>
          <table:table-cell table:style-name="表格1.E21" table:number-columns-spanned="2" office:value-type="string">
            <text:p text:style-name="P63"><text:span text:style-name="T34">英Ad-IV-1</text:span><text:line-break/><text:span text:style-name="T34">國中階段所學的文法句型。</text:span></text:p>
            <text:p text:style-name="P63"><text:span text:style-name="T34">英Ac-IV-4</text:span><text:line-break/><text:span text:style-name="T34">國中階段所學字詞（能聽、讀、說、寫最基本的1,200字詞）。</text:span></text:p>
            <text:p text:style-name="P200">英B-IV-5</text:p>
            <text:p text:style-name="P200">人、事、時、地、物的描述及問答。</text:p>
            <text:p text:style-name="P63"><text:span text:style-name="T30">◎</text:span><text:span text:style-name="T34">英B-IV-6</text:span><text:line-break/><text:span text:style-name="T34">圖片描述。</text:span><text:line-break/><text:span text:style-name="T34">地 Aa-IV-1全球經緯度座標系統。</text:span></text:p>
            <text:p text:style-name="P200">地 Aa-IV-2全球海陸分布。</text:p>
            <text:p text:style-name="P145"/>
          </table:table-cell>
          <table:covered-table-cell/>
          <table:covered-table-cell table:style-name="表格1.G21"/>
        </table:table-row>
      </table:table>
      <text:p text:style-name="P19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93">Know the World Map</text:p>
            <text:p text:style-name="P205">Oceans</text:p>
          </table:table-cell>
          <table:table-cell table:style-name="表格2.B1" office:value-type="string">
            <text:p text:style-name="P158">學習表現</text:p>
          </table:table-cell>
          <table:table-cell table:style-name="表格2.C1" office:value-type="string">
            <text:p text:style-name="P155"/>
            <text:p text:style-name="P200">英1-IV-3    能聽懂基本或重要句型的句子。</text:p>
            <text:p text:style-name="P63"><text:span text:style-name="T30">◎</text:span><text:span text:style-name="T34">英2-IV-1    能說出課堂中所學的字詞。</text:span></text:p>
            <text:p text:style-name="P200">*英2-IV-12  能以簡易的英語參與引導式討論。</text:p>
            <text:p text:style-name="P200"><text:soft-page-break/>英4-IV-6     能將簡易的中文句子譯成英文。</text:p>
            <text:p text:style-name="P200">英5-IV-6     能轉述所聽到的簡短談話。</text:p>
            <text:p text:style-name="P200">英6-IV-6     主動從網路或其他課外材料，搜尋相關英語文資源，並與教師及同學分享。</text:p>
            <text:p text:style-name="P200">英8-IV-5     能具有基本的世界觀。</text:p>
            <text:p text:style-name="P200">社 3b-IV-1</text:p>
            <text:p text:style-name="P200">適當選用多種管</text:p>
            <text:p text:style-name="P200">道蒐集與社會領域相關的資料。</text:p>
          </table:table-cell>
          <table:table-cell table:style-name="表格2.D1" table:number-rows-spanned="2" office:value-type="string">
            <text:p text:style-name="P290"/>
            <text:p text:style-name="P291">認識.辨別五大洋及說出其所在位置</text:p>
            <text:p text:style-name="P290"/>
            <text:p text:style-name="P295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58">學習內容</text:p>
          </table:table-cell>
          <table:table-cell table:style-name="表格2.C2" office:value-type="string">
            <text:p text:style-name="P63"><text:span text:style-name="T34">英B-IV-5人、事、時、地、物的描述及問答。</text:span><text:line-break/><text:span text:style-name="T34">地 Aa-IV-1全球經緯</text:span></text:p>
            <text:p text:style-name="P200">度座標系統。</text:p>
            <text:p text:style-name="P204">地 Aa-IV-2全球海陸分布。</text:p>
            <text:p text:style-name="P199"/>
          </table:table-cell>
          <table:covered-table-cell table:style-name="表格2.D2"/>
        </table:table-row>
        <table:table-row table:style-name="表格2.1">
          <table:table-cell table:style-name="表格2.A1" table:number-rows-spanned="2" office:value-type="string">
            <text:p text:style-name="P354">Know the World Map</text:p>
            <text:p text:style-name="P178">Applied Technology: <text:s/>Google Maps</text:p>
          </table:table-cell>
          <table:table-cell table:style-name="表格2.B1" office:value-type="string">
            <text:p text:style-name="P158">學習表現</text:p>
          </table:table-cell>
          <table:table-cell table:style-name="表格2.C3" office:value-type="string">
            <text:p text:style-name="P200">英1-IV-3    能聽懂基本或重要句型的句子。</text:p>
            <text:p text:style-name="P63"><text:span text:style-name="T30">◎</text:span><text:span text:style-name="T34">英2-IV-1    能說出課堂中所學的字詞。</text:span></text:p>
            <text:p text:style-name="P65"><text:span text:style-name="T30">◎</text:span><text:span text:style-name="T34">英3-IV-2     辨識課堂中所學的字詞。</text:span></text:p>
            <text:p text:style-name="P201">英4-IV-5     能依提示寫出正確達意的簡單句子。</text:p>
            <text:p text:style-name="P200">英4-IV-6     能將簡易的中文句子譯成英文。</text:p>
            <text:p text:style-name="P200">英6-IV-6     主動從網路或其他課外材料，搜尋相關英語文資源，並與教師及同學分享。</text:p>
            <text:p text:style-name="P200">社 3b-IV-1</text:p>
            <text:p text:style-name="P200">適當選用多種管</text:p>
            <text:p text:style-name="P200">道蒐集與社會領域相關的資料。</text:p>
            <text:p text:style-name="P199"/>
            <text:p text:style-name="P199"/>
            <text:p text:style-name="P203"/>
          </table:table-cell>
          <table:table-cell table:style-name="表格2.D3" table:number-rows-spanned="2" office:value-type="string">
            <text:p text:style-name="P63">1.運用Google Map找出國家並能敘述相關位置</text:p>
            <text:p text:style-name="P63">2. 了解英語口試規則.評分標準及準備技巧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58">學習內容</text:p>
          </table:table-cell>
          <table:table-cell table:style-name="表格2.C4" office:value-type="string">
            <text:p text:style-name="P200">說、寫最基本的1,200字詞）。</text:p>
            <text:p text:style-name="P199"/>
            <text:p text:style-name="P200">英B-IV-5</text:p>
            <text:p text:style-name="P200">人、事、時、地、物的描述及問答。</text:p>
            <text:p text:style-name="P63"><text:span text:style-name="T34">英B-IV-3</text:span><text:line-break/><text:span text:style-name="T34">語言與非語言的溝通策略（如請求重述、手勢、表情等）。</text:span></text:p>
            <text:p text:style-name="P200">地 Aa-IV-1全球經緯</text:p>
            <text:p text:style-name="P200">度座標系統。</text:p>
            <text:p text:style-name="P206">地 Aa-IV-2全球海陸分布。</text:p>
          </table:table-cell>
          <table:covered-table-cell table:style-name="表格2.D4"/>
        </table:table-row>
        <table:table-row table:style-name="表格2.1">
          <table:table-cell table:style-name="表格2.A1" table:number-rows-spanned="2" office:value-type="string">
            <text:p text:style-name="P353">Know the World Map</text:p>
            <text:p text:style-name="P178">Oral Test</text:p>
          </table:table-cell>
          <table:table-cell table:style-name="表格2.B1" office:value-type="string">
            <text:p text:style-name="P158">學習表現</text:p>
          </table:table-cell>
          <table:table-cell table:style-name="表格2.C5" office:value-type="string">
            <text:p text:style-name="P200">英1-IV-7    能辨識簡短說明或敘述的情境及主旨。</text:p>
            <text:p text:style-name="P200">*英2-IV-14  能以簡易的英語介紹國內外風土民情。</text:p>
            <text:p text:style-name="P200">英4-IV-5     能依提示寫出正確達意的簡單句子。</text:p>
            <text:p text:style-name="P207">英5-IV-1     能聽懂、讀懂國中階段基本字詞，並使用於簡易日常溝通。</text:p>
          </table:table-cell>
          <table:table-cell table:style-name="表格2.D5" table:number-rows-spanned="2" office:value-type="string">
            <text:p text:style-name="P63"><text:span text:style-name="T38">複習前幾周</text:span><text:span text:style-name="T33">內容</text:span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58">學習內容</text:p>
          </table:table-cell>
          <table:table-cell table:style-name="表格2.C6" office:value-type="string">
            <text:p text:style-name="P200">常見的生活用語。</text:p>
            <text:p text:style-name="P63"><text:span text:style-name="T34">英Ac-IV-4</text:span><text:line-break/><text:span text:style-name="T34">國中階段所學字詞（能聽、讀、說、寫最基本的1,200字詞）。</text:span></text:p>
            <text:p text:style-name="P63"><text:span text:style-name="T34">英B-IV-5</text:span><text:line-break/><text:span text:style-name="T34">人、事、時、地、物的描述及問答。</text:span></text:p>
            <text:p text:style-name="P199"/>
          </table:table-cell>
          <table:covered-table-cell table:style-name="表格2.D6"/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79">Geographical Terms: <text:s/>Types of Land/Typing Practice (home row)</text:p>
          </table:table-cell>
          <table:table-cell table:style-name="表格6.B1" office:value-type="string">
            <text:p text:style-name="P159">學習表現</text:p>
          </table:table-cell>
          <table:table-cell table:style-name="表格6.C1" office:value-type="string">
            <text:p text:style-name="P215">英1-IV-4    能聽懂日常生活對話的主要內容。</text:p>
            <text:p text:style-name="P215">*英2-IV-12  能以簡易的英語參與引導式討論。</text:p>
            <text:p text:style-name="P215">*英3-IV-16   能閱讀不同體裁、不同主題的簡易文章。</text:p>
            <text:p text:style-name="P215">英4-IV-5     能依提示寫出正確達意的簡單句子。</text:p>
            <text:p text:style-name="P215">英5-IV-6     能轉述所聽到的簡短談話。</text:p>
            <text:p text:style-name="P215">社 3b-IV-1</text:p>
            <text:p text:style-name="P215">適當選用多種管</text:p>
            <text:p text:style-name="P215">道蒐集與社會領域相關的資料。</text:p>
            <text:p text:style-name="P215"/>
          </table:table-cell>
          <table:table-cell table:style-name="表格6.D1" table:number-rows-spanned="2" office:value-type="string">
            <text:p text:style-name="P81"><text:text-input text:description="">1.能使用網路搜尋相關資訊</text:text-input></text:p>
            <text:p text:style-name="P81"><text:text-input text:description="">2.能以簡易英語敘述地形</text:text-input></text:p>
            <text:p text:style-name="P81"><text:text-input text:description="">3.能學會英語打字之基礎能力</text:text-input></text:p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159">學習內容</text:p>
          </table:table-cell>
          <table:table-cell table:style-name="表格6.C2" office:value-type="string">
            <text:p text:style-name="P216">英Ad-IV-1<text:line-break/>國中階段所學的文法句型。</text:p>
            <text:p text:style-name="P216">英Ae-IV-6<text:line-break/>簡易故事的背景、人物、事件和結局。</text:p>
            <text:p text:style-name="P216">英B-IV-5<text:line-break/>人、事、時、地、物的描述及問答。</text:p>
            <text:p text:style-name="P83"><text:span text:style-name="T35">英</text:span><text:span text:style-name="T31">◎</text:span><text:span text:style-name="T35">B-IV-6<text:line-break/>圖片描述。地 Ab-IV-1地形與海岸的分類。</text:span></text:p>
            <text:p text:style-name="P246">地 Ab-IV-2臺灣主要地形的分布與特色。</text:p>
          </table:table-cell>
          <table:covered-table-cell table:style-name="表格6.D2"/>
        </table:table-row>
      </table:table>
      <text:p text:style-name="P47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80">Read the Weather Forecast</text:p>
          </table:table-cell>
          <table:table-cell table:style-name="表格7.B1" office:value-type="string">
            <text:p text:style-name="P160">學習表現</text:p>
          </table:table-cell>
          <table:table-cell table:style-name="表格7.C1" office:value-type="string">
            <text:p text:style-name="P217">英1-IV-4    能聽懂日常生活對話的主要內容。</text:p>
            <text:p text:style-name="P217">*英2-IV-12  能以簡易的英語參與引導式討論。</text:p>
            <text:p text:style-name="P217">*英3-IV-16   能閱讀不同體裁、不同主題的簡易文章。</text:p>
            <text:p text:style-name="P217">英4-IV-5     能依提示寫出正確達意的簡單句子。<text:line-break/>社3b-IV-3使用文字、照片、圖表、數據、地圖、年表、言語等多種方式,呈現並解釋探究結果。</text:p>
            <text:p text:style-name="P217"/>
          </table:table-cell>
          <table:table-cell table:style-name="表格7.D1" table:number-rows-spanned="2" office:value-type="string">
            <text:p text:style-name="P84"><text:text-input text:description="">1.學會天氣之相關用語</text:text-input></text:p>
            <text:p text:style-name="P172"><text:text-input text:description="">2.能以英語敘述天氣狀況</text:text-input></text:p>
          </table:table-cell>
        </table:table-row>
        <table:table-row table:style-name="表格7.1">
          <table:covered-table-cell table:style-name="表格7.A1"/>
          <table:table-cell table:style-name="表格7.B1" office:value-type="string">
            <text:p text:style-name="P160">學習內容</text:p>
          </table:table-cell>
          <table:table-cell table:style-name="表格7.C2" office:value-type="string">
            <text:p text:style-name="P217">英Ad-IV-1<text:line-break/>國中階段所學的文法句型。</text:p>
            <text:p text:style-name="P217">英B-IV-5<text:line-break/>人、事、時、地、物的描述及問答。</text:p>
            <text:p text:style-name="P217">地 Ac-IV-1天氣與氣候。</text:p>
            <text:p text:style-name="P217"/>
            <text:p text:style-name="P217">地 Ac-IV-2臺灣的氣候特色。<text:line-break/>地 1c-IV-2反思各種地理環境與</text:p>
            <text:p text:style-name="P217">議題的內涵,並提出</text:p>
            <text:p text:style-name="P218">相關意見。</text:p>
            <text:p text:style-name="P202"/>
          </table:table-cell>
          <table:covered-table-cell table:style-name="表格7.D2"/>
        </table:table-row>
      </table:table>
      <text:p text:style-name="P3"><text:bookmark-end text:name="_GoBack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356">Climate: Air Pollution</text:p>
            <text:p text:style-name="P161"/>
          </table:table-cell>
          <table:table-cell table:style-name="表格9.B1" office:value-type="string">
            <text:p text:style-name="P169">學習表現</text:p>
          </table:table-cell>
          <table:table-cell table:style-name="表格9.C1" office:value-type="string"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21">英2-IV-10  能以簡易的英語描述圖片。</text:p>
            <text:p text:style-name="P85"><text:span text:style-name="T31">◎</text:span><text:span text:style-name="T35">英3-IV-2     辨識課堂中所學的字詞。</text:span></text:p>
            <text:p text:style-name="P221">英4-IV-5     能依提示寫出正確達意的簡單句子。</text:p>
            <text:p text:style-name="P215">英4-IV-6     能將簡易的中文句子譯成英文。<text:line-break/>社3b-IV-3使用文字、照片、圖表、數據、地圖、年表、言語等多種方式,呈現並解釋探究結果。</text:p>
            <text:p text:style-name="P215">綜3a - IV - 1 覺察人為或自然環境的 危險情境，評估並運用 最佳處理策略，以保護 自己或他人</text:p>
            <text:p text:style-name="P215"/>
          </table:table-cell>
          <table:table-cell table:style-name="表格9.D1" table:number-rows-spanned="2" office:value-type="string">
            <text:p text:style-name="P86"><text:text-input text:description="">1.能以英語敘述及比較空氣汙染前後之差異</text:text-input></text:p>
            <text:p text:style-name="P86"><text:text-input text:description="">2.能以簡易英語說明空污之改善方法</text:text-input></text:p>
            <text:p text:style-name="P196"/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2" office:value-type="string">
            <text:p text:style-name="P222">英Ad-IV-1<text:line-break/>國中階段所學的文法句型。</text:p>
            <text:p text:style-name="P222">英B-IV-5<text:line-break/>人、事、時、地、物的描述及問答。</text:p>
            <text:p text:style-name="P86"><text:span text:style-name="T31">◎</text:span><text:span text:style-name="T35">英B-IV-6<text:line-break/>圖片描述。</text:span></text:p>
            <text:p text:style-name="P222">英D-IV-2<text:line-break/>二至三項訊息的比較、歸類、排序的方法。</text:p>
            <text:p text:style-name="P222"><text:soft-page-break/>地 Ac-IV-1天氣與氣候。<text:line-break/>地 1c-IV-2反思各種地理環境與</text:p>
            <text:p text:style-name="P222">議題的內涵,並提出</text:p>
            <text:p text:style-name="P222">相關意見。</text:p>
            <text:p text:style-name="P222">輔 Db - IV - 1</text:p>
            <text:p text:style-name="P222">生活議題的問題解 決、危機因應與克服 困境的方法。</text:p>
            <text:p text:style-name="P209"/>
          </table:table-cell>
          <table:covered-table-cell table:style-name="表格9.D2"/>
        </table:table-row>
        <table:table-row table:style-name="表格9.1">
          <table:table-cell table:style-name="表格9.A1" table:number-rows-spanned="2" office:value-type="string">
            <text:p text:style-name="P294"/>
            <text:p text:style-name="P294">Climate: Water Pollution &amp;</text:p>
            <text:p text:style-name="P294">Typing Practice</text:p>
            <text:p text:style-name="P296"/>
          </table:table-cell>
          <table:table-cell table:style-name="表格9.B1" office:value-type="string">
            <text:p text:style-name="P169">學習表現</text:p>
          </table:table-cell>
          <table:table-cell table:style-name="表格9.C3" office:value-type="string"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21">英2-IV-10  能以簡易的英語描述圖片。</text:p>
            <text:p text:style-name="P85"><text:span text:style-name="T31">◎</text:span><text:span text:style-name="T35">英3-IV-2     辨識課堂中所學的字詞。</text:span></text:p>
            <text:p text:style-name="P221">英4-IV-5     能依提示寫出正確達意的簡單句子。</text:p>
            <text:p text:style-name="P215">英4-IV-6     能將簡易的中文句子譯成英文。<text:line-break/>社3b-IV-3使用文字、照片、圖表、數據、地圖、年表、言語等多種方式,呈現並解釋探究結果。</text:p>
            <text:p text:style-name="P215">綜3a - IV - 1 覺察人為或自然環境的 危險情境，評估並運用 最佳處理策略，以保護 自己或他人</text:p>
            <text:p text:style-name="P215"/>
          </table:table-cell>
          <table:table-cell table:style-name="表格9.D3" table:number-rows-spanned="2" office:value-type="string">
            <text:p text:style-name="P87"><text:text-input text:description="">1.能以英語敘述及比較水汙染前後之差異</text:text-input></text:p>
            <text:p text:style-name="P87"><text:text-input text:description="">2.能以簡易英語說明水汙染之改善方法</text:text-input></text:p>
            <text:p text:style-name="P249"/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4" office:value-type="string">
            <text:p text:style-name="P223">英Ad-IV-1<text:line-break/>國中階段所學的文法句型。</text:p>
            <text:p text:style-name="P223">英B-IV-5<text:line-break/>人、事、時、地、物的描述及問答。</text:p>
            <text:p text:style-name="P87"><text:span text:style-name="T31">◎</text:span><text:span text:style-name="T35">英B-IV-6<text:line-break/>圖片描述。</text:span></text:p>
            <text:p text:style-name="P223">英D-IV-2<text:line-break/>二至三項訊息的比較、歸類、排序的方法。</text:p>
            <text:p text:style-name="P223">地 Ac-IV-1天氣與氣候。<text:line-break/>地 1c-IV-2反思各種地理環境與</text:p>
            <text:p text:style-name="P223">議題的內涵,並提出</text:p>
            <text:p text:style-name="P223">相關意見。</text:p>
            <text:p text:style-name="P223">輔 Db - IV - 1</text:p>
            <text:p text:style-name="P223">生活議題的問題解 決、危機因應與克服 困境的方法。</text:p>
            <text:p text:style-name="P210"/>
          </table:table-cell>
          <table:covered-table-cell table:style-name="表格9.D4"/>
        </table:table-row>
        <table:table-row table:style-name="表格9.1">
          <table:table-cell table:style-name="表格9.A1" table:number-rows-spanned="2" office:value-type="string">
            <text:p text:style-name="P357">Natural Causes of Pollution/Speaking Test Review</text:p>
            <text:p text:style-name="P162"/>
          </table:table-cell>
          <table:table-cell table:style-name="表格9.B1" office:value-type="string">
            <text:p text:style-name="P169">學習表現</text:p>
          </table:table-cell>
          <table:table-cell table:style-name="表格9.C5" office:value-type="string"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21">英2-IV-10  能以簡易的英語描述圖片。</text:p>
            <text:p text:style-name="P85"><text:span text:style-name="T31">◎</text:span><text:span text:style-name="T35">英3-IV-2     辨識課堂中所學的字詞。</text:span></text:p>
            <text:p text:style-name="P221">英4-IV-5     能依提示寫出正確達意的簡單句子。</text:p>
            <text:p text:style-name="P215"><text:soft-page-break/>英4-IV-6     能將簡易的中文句子譯成英文。<text:line-break/>社3b-IV-3使用文字、照片、圖表、數據、地圖、年表、言語等多種方式,呈現並解釋探究結果。</text:p>
            <text:p text:style-name="P215">綜 3a - IV - 1 覺察人為或自然環境的 危險情境，評估並運用 最佳處理策略，以保護 自己或他人</text:p>
          </table:table-cell>
          <table:table-cell table:style-name="表格9.D5" table:number-rows-spanned="2" office:value-type="string">
            <text:p text:style-name="P88"><text:text-input text:description="">學會天災與人為成因之英語相關用語</text:text-input></text:p>
            <text:p text:style-name="P174"/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6" office:value-type="string">
            <text:p text:style-name="P88"><text:span text:style-name="T35">英</text:span><text:span text:style-name="T39"><text:line-break/></text:span><text:text-input text:description="">Ac-IV-3常見的生活用語。</text:text-input></text:p>
            <text:p text:style-name="P88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88"><text:span text:style-name="T35">英</text:span><text:span text:style-name="T39"><text:line-break/></text:span><text:text-input text:description="">B-IV-5人、事、時、地、物的描述及問答。</text:text-input></text:p>
            <text:p text:style-name="P88"><text:span text:style-name="T35">英</text:span><text:span text:style-name="T39"><text:line-break/></text:span><text:text-input text:description="">D-IV-3訊息因果關係的釐清。</text:text-input></text:p>
            <text:p text:style-name="P247">地 1c-IV-1利用地理基本概念與</text:p>
            <text:p text:style-name="P247">技能,檢視生活中面</text:p>
            <text:p text:style-name="P247">對的選擇與決策。</text:p>
            <text:p text:style-name="P147"/>
            <text:p text:style-name="P174"/>
          </table:table-cell>
          <table:covered-table-cell table:style-name="表格9.D6"/>
        </table:table-row>
      </table:table>
      <text:p text:style-name="P472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rows-spanned="2" office:value-type="string">
            <text:p text:style-name="P358">Oral Test: Reading a Weather Forecast/Solution to Pollution</text:p>
          </table:table-cell>
          <table:table-cell table:style-name="表格14.B1" office:value-type="string">
            <text:p text:style-name="P170">學習表現</text:p>
          </table:table-cell>
          <table:table-cell table:style-name="表格14.C1" office:value-type="string">
            <text:p text:style-name="P156"/>
            <text:p text:style-name="P88"><text:span text:style-name="T35">英</text:span><text:text-input text:description="">1-IV-7    能辨識簡短說明或敘述的情境及主旨。</text:text-input></text:p>
            <text:p text:style-name="P88"><text:span text:style-name="T15">*</text:span><text:span text:style-name="T35">英</text:span><text:text-input text:description="">2-IV-14  能以簡易的英語介紹國內外風土民情。</text:text-input></text:p>
            <text:p text:style-name="P88"><text:span text:style-name="T35">英</text:span><text:text-input text:description="">4-IV-5     能依提示寫出正確達意的簡單句子。</text:text-input></text:p>
            <text:p text:style-name="P251"><text:span text:style-name="T62">英</text:span><text:span text:style-name="T66"><text:line-break/></text:span><text:text-input text:description="">5-IV-1     能聽懂、讀懂國中階段基本字詞，並使用於簡易日常溝通。</text:text-input><text:span text:style-name="T67">社3b-IV-3使用文字、照片、圖表、數據、地圖、年表、言語等多種方式,呈現並解釋探究結果。</text:span></text:p>
          </table:table-cell>
          <table:table-cell table:style-name="表格14.D1" table:number-rows-spanned="2" office:value-type="string">
            <text:p text:style-name="P197">能以英語敘述台灣常見災害與應變措施</text:p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2" office:value-type="string">
            <text:p text:style-name="P81"><text:span text:style-name="T35">英</text:span><text:span text:style-name="T39"><text:line-break/></text:span><text:text-input text:description="">Ac-IV-3常見的生活用語。</text:text-input></text:p>
            <text:p text:style-name="P81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81"><text:span text:style-name="T35">英</text:span><text:span text:style-name="T39"><text:line-break/></text:span><text:text-input text:description="">B-IV-5人、事、時、地、物的描述及問答。</text:text-input></text:p>
            <text:p text:style-name="P81"><text:span text:style-name="T35">英</text:span><text:span text:style-name="T39"><text:line-break/></text:span><text:text-input text:description="">D-IV-3訊息因果關係的釐清。</text:text-input></text:p>
            <text:p text:style-name="P248">地 1c-IV-1利用地理基本概念與</text:p>
            <text:p text:style-name="P248">技能,檢視生活中面</text:p>
            <text:p text:style-name="P248">對的選擇與決策。</text:p>
            <text:p text:style-name="P146"/>
            <text:p text:style-name="P146"/>
          </table:table-cell>
          <table:covered-table-cell table:style-name="表格14.D2"/>
        </table:table-row>
        <text:soft-page-break/>
        <table:table-row table:style-name="表格14.1">
          <table:table-cell table:style-name="表格14.A1" table:number-rows-spanned="2" office:value-type="string">
            <text:p text:style-name="P89">Examination</text:p>
            <text:p text:style-name="P89"/>
            <text:p text:style-name="P163">Preparing for Natural Disasters</text:p>
          </table:table-cell>
          <table:table-cell table:style-name="表格14.B1" office:value-type="string">
            <text:p text:style-name="P170">學習表現</text:p>
          </table:table-cell>
          <table:table-cell table:style-name="表格14.C3" office:value-type="string">
            <text:p text:style-name="P189">英1-IV-3    能聽懂基本或重要句型的句子。</text:p>
            <text:p text:style-name="P89"><text:span text:style-name="T29">◎</text:span><text:span text:style-name="T26">英2-IV-1    能說出課堂中所學的字詞。</text:span></text:p>
            <text:p text:style-name="P190">英2-IV-10  能以簡易的英語描述圖片。</text:p>
            <text:p text:style-name="P90"><text:span text:style-name="T29">◎</text:span><text:span text:style-name="T26">英3-IV-2     辨識課堂中所學的字詞。</text:span></text:p>
            <text:p text:style-name="P190">英4-IV-5     能依提示寫出正確達意的簡單句子。</text:p>
            <text:p text:style-name="P189">英4-IV-6     能將簡易的中文句子譯成英文。<text:line-break/>社3b-IV-3使用文字、照片、圖表、數據、地圖、年表、言語等多種方式,呈現並解釋探究結果。</text:p>
            <text:p text:style-name="P191">綜 3a - IV - 1 覺察人為或自然環境的 危險情境，評估並運用 最佳處理策略，以保護 自己或他人</text:p>
          </table:table-cell>
          <table:table-cell table:style-name="表格14.D3" table:number-rows-spanned="2" office:value-type="string">
            <text:p text:style-name="P91"><text:text-input text:description="">能以英語敘述台灣常見災害與應變措施</text:text-input></text:p>
            <text:p text:style-name="P253"/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4" office:value-type="string">
            <text:p text:style-name="P189">英Ac-IV-3<text:line-break/>常見的生活用語。</text:p>
            <text:p text:style-name="P189">英Ac-IV-4<text:line-break/>國中階段所學字詞（能聽、讀、說、寫最基本的1,200字詞）。</text:p>
            <text:p text:style-name="P189">英Ad-IV-1<text:line-break/>國中階段所學的文法句型。</text:p>
            <text:p text:style-name="P189">英B-IV-3<text:line-break/>語言與非語言的溝通策略（如請求重述、手勢、表情等）。</text:p>
            <text:p text:style-name="P189">英B-IV-5<text:line-break/>人、事、時、地、物的描述及問答。</text:p>
            <text:p text:style-name="P189">地 Bc-IV-1自然環境與資源。</text:p>
            <text:p text:style-name="P189">地 Bc-IV-2全球氣候變遷的衝擊。</text:p>
            <text:p text:style-name="P189">地 1c-IV-1利用地理基本概念與</text:p>
            <text:p text:style-name="P189">技能,檢視生活中面</text:p>
            <text:p text:style-name="P189">對的選擇與決策。</text:p>
            <text:p text:style-name="P189">輔 Db - IV - 1</text:p>
            <text:p text:style-name="P187">生活議題的問題解 決、危機因應與克服 困境的方法。</text:p>
          </table:table-cell>
          <table:covered-table-cell table:style-name="表格14.D4"/>
        </table:table-row>
        <table:table-row table:style-name="表格14.1">
          <table:table-cell table:style-name="表格14.A1" table:number-rows-spanned="2" office:value-type="string">
            <text:p text:style-name="P361">Natural Disaster</text:p>
            <text:p text:style-name="P164">Aftermath of Natural Disasters</text:p>
          </table:table-cell>
          <table:table-cell table:style-name="表格14.B1" office:value-type="string">
            <text:p text:style-name="P170">學習表現</text:p>
          </table:table-cell>
          <table:table-cell table:style-name="表格14.C5" office:value-type="string">
            <text:p text:style-name="P224">英1-IV-3    能聽懂基本或重要句型的句子。</text:p>
            <text:p text:style-name="P91"><text:span text:style-name="T31">◎</text:span><text:span text:style-name="T35">英2-IV-1    能說出課堂中所學的字詞。</text:span></text:p>
            <text:p text:style-name="P225">英2-IV-10  能以簡易的英語描述圖片。</text:p>
            <text:p text:style-name="P92"><text:span text:style-name="T31">◎</text:span><text:span text:style-name="T35">英3-IV-2     辨識課堂中所學的字詞。</text:span></text:p>
            <text:p text:style-name="P225">英4-IV-5     能依提示寫出正確達意的簡單句子。</text:p>
            <text:p text:style-name="P224">英4-IV-6     能將簡易的中文句子譯成英文。<text:line-break/>地 1c-IV-1利用地理基本概念與技能,檢視生活中</text:p>
            <text:p text:style-name="P224">面對的選擇與決策。<text:line-break/>綜 3a - IV - 1 覺察人為或自然環境的 危險情境，評估並運用 最佳處理策略，以保護 自己或他人</text:p>
            <text:p text:style-name="P211"/>
          </table:table-cell>
          <table:table-cell table:style-name="表格14.D5" table:number-rows-spanned="2" office:value-type="string">
            <text:p text:style-name="P91"><text:text-input text:description="">1.能以英語敘述天災及其相關傷害</text:text-input></text:p>
            <text:p text:style-name="P91"><text:text-input text:description="">2.小組討論:如何準備逃生包</text:text-input></text:p>
            <text:p text:style-name="P175"/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6" office:value-type="string">
            <text:p text:style-name="P215">英Ac-IV-3<text:line-break/>常見的生活用語。</text:p>
            <text:p text:style-name="P81"><text:span text:style-name="T35">英Ac-IV-4<text:line-break/></text:span><text:soft-page-break/><text:span text:style-name="T35">國中階段所學字詞（能聽、讀、說、寫最基本的1,200字詞）。</text:span></text:p>
            <text:p text:style-name="P215">英Ad-IV-1<text:line-break/>國中階段所學的文法句型。</text:p>
            <text:p text:style-name="P215">英B-IV-5<text:line-break/>人、事、時、地、物的描述及問答。</text:p>
            <text:p text:style-name="P81"><text:span text:style-name="T31">◎</text:span><text:span text:style-name="T35">英B-IV-6<text:line-break/>圖片描述。</text:span></text:p>
            <text:p text:style-name="P85"><text:span text:style-name="T35">*</text:span><text:span text:style-name="T31">◎</text:span><text:span text:style-name="T35">英D-IV-4<text:line-break/>藉文字線索，對客觀事實及主觀意見的分辨。</text:span></text:p>
            <text:p text:style-name="P215">地 1c-IV-1利用地理基本概念與</text:p>
            <text:p text:style-name="P215">技能,檢視生活中面</text:p>
            <text:p text:style-name="P215">對的選擇與決策。<text:line-break/>地 1c-IV-2反思各種地理環境與</text:p>
            <text:p text:style-name="P215">議題的內涵,並提出</text:p>
            <text:p text:style-name="P215">相關意見。</text:p>
            <text:p text:style-name="P215">童 Da - IV - 2 人類與生活環境互 動關係的理解，及永 續發展策略的實踐 與省思。</text:p>
            <text:p text:style-name="P215">輔 Db - IV - 1</text:p>
            <text:p text:style-name="P215">生活議題的問題解 決、危機因應與克服 困境的方法。</text:p>
          </table:table-cell>
          <table:covered-table-cell table:style-name="表格14.D6"/>
        </table:table-row>
      </table:table>
      <text:p text:style-name="P47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rows-spanned="2" office:value-type="string">
            <text:p text:style-name="P359">War on Religion</text:p>
            <text:p text:style-name="P164"/>
          </table:table-cell>
          <table:table-cell table:style-name="表格13.B1" office:value-type="string">
            <text:p text:style-name="P170">學習表現</text:p>
          </table:table-cell>
          <table:table-cell table:style-name="表格13.C1" office:value-type="string">
            <text:p text:style-name="P81"><text:span text:style-name="T31">◎</text:span><text:span text:style-name="T35">英1-II-10   能聽懂簡易句型的句子。</text:span></text:p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21">英2-IV-10  能以簡易的英語描述圖片。</text:p>
            <text:p text:style-name="P85"><text:span text:style-name="T31">◎</text:span><text:span text:style-name="T35">英3-IV-2     辨識課堂中所學的字詞。</text:span></text:p>
            <text:p text:style-name="P221">英4-IV-5     能依提示寫出正確達意的簡單句子。</text:p>
            <text:p text:style-name="P215">英4-IV-6     能將簡易的中文句子譯成英文。<text:line-break/> 地1c-IV-1利用地理基本概念與</text:p>
            <text:p text:style-name="P215">技能,檢視生活中</text:p>
            <text:p text:style-name="P215">面對的選擇與決策。</text:p>
          </table:table-cell>
          <table:table-cell table:style-name="表格13.D1" table:number-rows-spanned="2" office:value-type="string">
            <text:p text:style-name="P91"><text:text-input text:description=""> 1.能思考及分辨汙染之相關成因(污染為天災或人禍)?</text:text-input></text:p>
            <text:p text:style-name="P91"><text:text-input text:description="">2.能以英語說出世界主要宗教及其分布</text:text-input></text:p>
            <text:p text:style-name="P91"><text:text-input text:description="">3.思考:宗教之正向價值</text:text-input></text:p>
            <text:p text:style-name="P473"/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2" office:value-type="string">
            <text:p text:style-name="P224">Ac-IV-4<text:line-break/>國中階段所學字詞（能聽、讀、說、寫最基本的1,200字詞）。</text:p>
            <text:p text:style-name="P224">Ad-IV-1<text:line-break/>國中階段所學的文法句型。</text:p>
            <text:p text:style-name="P224">B-IV-3<text:line-break/>語言與非語言的溝通策略（如請求重述、手勢、表情等）。</text:p>
            <text:p text:style-name="P91"><text:span text:style-name="T31">◎</text:span><text:span text:style-name="T35">B-IV-6<text:line-break/>圖片描述。<text:line-break/>地 Bc-IV-1自然環境與資源。</text:span></text:p>
            <text:p text:style-name="P224">地 Bc-IV-2全球氣候變遷的衝擊。</text:p>
            <text:p text:style-name="P224">輔 Db - IV - 1</text:p>
            <text:p text:style-name="P224"><text:soft-page-break/>生活議題的問題解 決、危機因應與克服 困境的方法。</text:p>
            <text:p text:style-name="P211"/>
          </table:table-cell>
          <table:covered-table-cell table:style-name="表格13.D2"/>
        </table:table-row>
        <table:table-row table:style-name="表格13.1">
          <table:table-cell table:style-name="表格13.A1" table:number-rows-spanned="2" office:value-type="string">
            <text:p text:style-name="P360">Human Diversity: Race, Language, Accents</text:p>
            <text:p text:style-name="P165"/>
          </table:table-cell>
          <table:table-cell table:style-name="表格13.B1" office:value-type="string">
            <text:p text:style-name="P170">學習表現</text:p>
          </table:table-cell>
          <table:table-cell table:style-name="表格13.C3" office:value-type="string">
            <text:p text:style-name="P94"><text:span text:style-name="T31">◎</text:span><text:span text:style-name="T35">英1-II-4     能聽辨句子的語調。</text:span></text:p>
            <text:p text:style-name="P226">英1-IV-3    能聽懂基本或重要句型的句子。</text:p>
            <text:p text:style-name="P93"><text:span text:style-name="T31">◎</text:span><text:span text:style-name="T35">英2-IV-1    能說出課堂中所學的字詞。</text:span></text:p>
            <text:p text:style-name="P227">英2-IV-10  能以簡易的英語描述圖片。</text:p>
            <text:p text:style-name="P227">*英2-IV-12  能以簡易的英語參與引導式討論。</text:p>
            <text:p text:style-name="P94"><text:span text:style-name="T31">◎</text:span><text:span text:style-name="T35">英3-IV-2     辨識課堂中所學的字詞。</text:span></text:p>
            <text:p text:style-name="P227">英4-IV-5     能依提示寫出正確達意的簡單句子。</text:p>
            <text:p text:style-name="P228">英4-IV-6     能將簡易的中文句子譯成英文。<text:line-break/></text:p>
          </table:table-cell>
          <table:table-cell table:style-name="表格13.D3" table:number-rows-spanned="2" office:value-type="string">
            <text:p text:style-name="P81"><text:text-input text:description="">1.藉由認識不同之英語口音, 認識文化之多元性</text:text-input></text:p>
            <text:p text:style-name="P81"><text:text-input text:description="">2.學習尊重不同文化</text:text-input></text:p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4" office:value-type="string">
            <text:p text:style-name="P226">英Ac-IV-4<text:line-break/>國中階段所學字詞（能聽、讀、說、寫最基本的1,200字詞）。</text:p>
            <text:p text:style-name="P226">英Ad-IV-1<text:line-break/>國中階段所學的文法句型。</text:p>
            <text:p text:style-name="P93"><text:span text:style-name="T31">◎</text:span><text:span text:style-name="T35">英B-IV-6<text:line-break/>圖片描述。</text:span></text:p>
            <text:p text:style-name="P93"><text:span text:style-name="T35">*</text:span><text:span text:style-name="T31">◎</text:span><text:span text:style-name="T35">英B-IV-8<text:line-break/>引導式討論。</text:span></text:p>
            <text:p text:style-name="P214">英C-IV-3<text:line-break/>文化習俗的了解及尊重。</text:p>
          </table:table-cell>
          <table:covered-table-cell table:style-name="表格13.D4"/>
        </table:table-row>
        <table:table-row table:style-name="表格13.1">
          <table:table-cell table:style-name="表格13.A1" table:number-rows-spanned="2" office:value-type="string">
            <text:p text:style-name="P362">Celebrate Culture: <text:s/>Holidays of the World</text:p>
            <text:p text:style-name="P166"/>
          </table:table-cell>
          <table:table-cell table:style-name="表格13.B1" office:value-type="string">
            <text:p text:style-name="P170">學習表現</text:p>
          </table:table-cell>
          <table:table-cell table:style-name="表格13.C5" office:value-type="string">
            <text:p text:style-name="P85"><text:span text:style-name="T31">◎</text:span><text:span text:style-name="T35">英1-II-4     能聽辨句子的語調。</text:span></text:p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15">*英2-IV-14  能以簡易的英語介紹國內外風土民情。</text:p>
            <text:p text:style-name="P221">英2-IV-10  能以簡易的英語描述圖片。</text:p>
            <text:p text:style-name="P221">*英2-IV-12  能以簡易的英語參與引導式討論。</text:p>
            <text:p text:style-name="P85"><text:span text:style-name="T31">◎</text:span><text:span text:style-name="T35">英3-IV-2     辨識課堂中所學的字詞。<text:line-break/></text:span></text:p>
            <text:p text:style-name="P221">英4-IV-5     能依提示寫出正確達意的簡單句子。</text:p>
            <text:p text:style-name="P215">英4-IV-6     能將簡易的中文句子譯成英文。<text:line-break/>社 3b-IV-1</text:p>
            <text:p text:style-name="P215">適當選用多種管</text:p>
            <text:p text:style-name="P215">道蒐集與社會領域相關的資料。</text:p>
          </table:table-cell>
          <table:table-cell table:style-name="表格13.D5" table:number-rows-spanned="2" office:value-type="string">
            <text:p text:style-name="P95"><text:text-input text:description="">1.能以英文說出台灣節日與世界節日</text:text-input></text:p>
            <text:p text:style-name="P95"><text:text-input text:description="">2.能以英語說出最想參與之節日與原因</text:text-input></text:p>
            <text:p text:style-name="P176"><text:text-input text:description="">思考:不同文化背景之人民對於慶祝相同節日之差異性.</text:text-input></text:p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6" office:value-type="string">
            <text:p text:style-name="P219">英Ac-IV-4<text:line-break/>國中階段所學字詞（能聽、讀、說、寫最基本的1,200字詞）。</text:p>
            <text:p text:style-name="P219"><text:soft-page-break/>英Ad-IV-1<text:line-break/>國中階段所學的文法句型。</text:p>
            <text:p text:style-name="P95"><text:span text:style-name="T31">◎</text:span><text:span text:style-name="T35">英B-IV-6<text:line-break/>圖片描述。</text:span></text:p>
            <text:p text:style-name="P95"><text:span text:style-name="T35">*</text:span><text:span text:style-name="T31">◎</text:span><text:span text:style-name="T35">英B-IV-8<text:line-break/>引導式討論。</text:span></text:p>
            <text:p text:style-name="P219">英C-IV-3<text:line-break/>文化習俗的了解及尊重。</text:p>
            <text:p text:style-name="P219">地 1c-IV-1利用地理基本概念與</text:p>
            <text:p text:style-name="P219">技能,檢視生活中面</text:p>
            <text:p text:style-name="P219">對的選擇與決策。</text:p>
            <text:p text:style-name="P219"/>
            <text:p text:style-name="P219">地 1c-IV-2反思各種地理環境與</text:p>
            <text:p text:style-name="P219">議題的內涵,並提出</text:p>
            <text:p text:style-name="P219">相關意見。</text:p>
            <text:p text:style-name="P219"/>
            <text:p text:style-name="P212"/>
          </table:table-cell>
          <table:covered-table-cell table:style-name="表格13.D6"/>
        </table:table-row>
      </table:table>
      <text:p text:style-name="P47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2" office:value-type="string">
            <text:p text:style-name="P167">Review for Speaking Test</text:p>
          </table:table-cell>
          <table:table-cell table:style-name="表格12.B1" office:value-type="string">
            <text:p text:style-name="P170">學習表現</text:p>
          </table:table-cell>
          <table:table-cell table:style-name="表格12.C1" office:value-type="string">
            <text:p text:style-name="P215">英1-IV-3    能聽懂基本或重要句型的句子。</text:p>
            <text:p text:style-name="P85"><text:span text:style-name="T31">◎</text:span><text:span text:style-name="T35">英1-IV-7    能辨識簡短說明或敘述的情境及主旨。</text:span></text:p>
            <text:p text:style-name="P215">英2-IV-1    能說出課堂中所學的字詞。</text:p>
            <text:p text:style-name="P221">英2-IV-10  能以簡易的英語描述圖片。<text:line-break/><text:line-break/></text:p>
            <text:p text:style-name="P85"><text:span text:style-name="T31">◎</text:span><text:span text:style-name="T35">3-IV-2     辨識課堂中所學的字詞。</text:span></text:p>
            <text:p text:style-name="P221">4-IV-5     能依提示寫出正確達意的簡單句子。</text:p>
            <text:p text:style-name="P81"><text:span text:style-name="T31">◎</text:span><text:span text:style-name="T35">英5-IV-3     能聽懂日常生活應對中常用語句，並能作適當的回應。<text:line-break/>社 3b-IV-1</text:span></text:p>
            <text:p text:style-name="P215">適當選用多種管</text:p>
            <text:p text:style-name="P215">道蒐集與社會領域相關的資料。社 3c-IV-1聆聽他人意見,表達自我觀點,並能以同理心與他人討論。</text:p>
            <text:p text:style-name="P215"/>
            <text:p text:style-name="P215">社 3c-IV-2</text:p>
            <text:p text:style-name="P221">理解成員特質並相互學習與合作。</text:p>
          </table:table-cell>
          <table:table-cell table:style-name="表格12.D1" table:number-rows-spanned="2" office:value-type="string">
            <text:p text:style-name="P96"><text:text-input text:description="">了解口試相關規則</text:text-input></text:p>
            <text:p text:style-name="P198"><text:text-input text:description="">並能學會以英語表達口試之相關內容(natural disasters, aftermath of natural disasters, religions, race, or holidays). </text:text-input></text:p>
          </table:table-cell>
        </table:table-row>
        <table:table-row table:style-name="表格12.1">
          <table:covered-table-cell table:style-name="表格12.A1"/>
          <table:table-cell table:style-name="表格12.B1" office:value-type="string">
            <text:p text:style-name="P170">學習內容</text:p>
          </table:table-cell>
          <table:table-cell table:style-name="表格12.C2" office:value-type="string">
            <text:p text:style-name="P220">英Ac-IV-4<text:line-break/>國中階段所學字詞（能聽、讀、說、寫最基本的1,200字詞）。</text:p>
            <text:p text:style-name="P220">英Ad-IV-1<text:line-break/>國中階段所學的文法句型。</text:p>
            <text:p text:style-name="P220">英B-IV-3<text:line-break/>語言與非語言的溝通策略（如請求重述、手勢、表情等）。</text:p>
            <text:p text:style-name="P96"><text:span text:style-name="T31">◎</text:span><text:span text:style-name="T35">英B-IV-6<text:line-break/>圖片描述。</text:span></text:p>
            <text:p text:style-name="P220">英C-IV-2<text:line-break/>國內外風土民情。</text:p>
            <text:p text:style-name="P96"><text:span text:style-name="T35">英C-IV-3<text:line-break/></text:span><text:soft-page-break/><text:span text:style-name="T35">文化習俗的了解及尊重。<text:line-break/>地 1c-IV-1利用地理基本概念與</text:span></text:p>
            <text:p text:style-name="P220">技能,檢視生活中面</text:p>
            <text:p text:style-name="P220">對的選擇與決策。</text:p>
            <text:p text:style-name="P220"/>
            <text:p text:style-name="P220">地 1c-IV-2反思各種地理環境與</text:p>
            <text:p text:style-name="P220">議題的內涵,並提出</text:p>
            <text:p text:style-name="P220">相關意見。</text:p>
            <text:p text:style-name="P213"/>
          </table:table-cell>
          <table:covered-table-cell table:style-name="表格12.D2"/>
        </table:table-row>
        <table:table-row table:style-name="表格12.1">
          <table:table-cell table:style-name="表格12.A1" table:number-rows-spanned="2" office:value-type="string">
            <text:p text:style-name="P167">Oral Test: <text:s/>Q and A on Topics</text:p>
          </table:table-cell>
          <table:table-cell table:style-name="表格12.B1" office:value-type="string">
            <text:p text:style-name="P170">學習表現</text:p>
          </table:table-cell>
          <table:table-cell table:style-name="表格12.C3" office:value-type="string">
            <text:p text:style-name="P96"><text:span text:style-name="T35">英</text:span><text:text-input text:description="">1-IV-7    能辨識簡短說明或敘述的情境及主旨。</text:text-input></text:p>
            <text:p text:style-name="P96"><text:span text:style-name="T15">*</text:span><text:span text:style-name="T35">英</text:span><text:text-input text:description="">2-IV-14  能以簡易的英語介紹國內外風土民情。</text:text-input></text:p>
            <text:p text:style-name="P252"><text:span text:style-name="T62">英</text:span><text:text-input text:description="">4-IV-5     能依提示寫出正確達意的簡單句子。</text:text-input></text:p>
          </table:table-cell>
          <table:table-cell table:style-name="表格12.D3" table:number-rows-spanned="2" office:value-type="string">
            <text:p text:style-name="P254">能以英語表達口試之相關內容</text:p>
          </table:table-cell>
        </table:table-row>
        <table:table-row table:style-name="表格12.1">
          <table:covered-table-cell table:style-name="表格12.A1"/>
          <table:table-cell table:style-name="表格12.B1" office:value-type="string">
            <text:p text:style-name="P170">學習內容</text:p>
          </table:table-cell>
          <table:table-cell table:style-name="表格12.C4" office:value-type="string">
            <text:p text:style-name="P96"><text:span text:style-name="T35">英</text:span><text:span text:style-name="T39"><text:line-break/></text:span><text:text-input text:description="">Ac-IV-3常見的生活用語。</text:text-input></text:p>
            <text:p text:style-name="P96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96"><text:span text:style-name="T35">英</text:span><text:span text:style-name="T39"><text:line-break/></text:span><text:text-input text:description="">B-IV-5人、事、時、地、物的描述及問答。</text:text-input></text:p>
            <text:p text:style-name="P96"><text:span text:style-name="T35">英</text:span><text:span text:style-name="T39"><text:line-break/></text:span><text:text-input text:description="">C-IV-2國內外風土民情。</text:text-input></text:p>
            <text:p text:style-name="P96"><text:span text:style-name="T35">英</text:span><text:span text:style-name="T39"><text:line-break/></text:span><text:text-input text:description="">C-IV-3文化習俗的了解及尊重。</text:text-input></text:p>
            <text:p text:style-name="P177"/>
          </table:table-cell>
          <table:covered-table-cell table:style-name="表格12.D4"/>
        </table:table-row>
        <table:table-row table:style-name="表格12.1">
          <table:table-cell table:style-name="表格12.A1" table:number-rows-spanned="2" office:value-type="string">
            <text:p text:style-name="P355">Examination</text:p>
            <text:p text:style-name="P355"/>
            <text:p text:style-name="P355">Re-assessment</text:p>
            <text:p text:style-name="P167"/>
          </table:table-cell>
          <table:table-cell table:style-name="表格12.B1" office:value-type="string">
            <text:p text:style-name="P170">學習表現</text:p>
          </table:table-cell>
          <table:table-cell table:style-name="表格12.C5" office:value-type="string">
            <text:p text:style-name="P96"><text:span text:style-name="T35">英</text:span><text:text-input text:description="">1-IV-3    能聽懂基本或重要句型的句子。</text:text-input></text:p>
            <text:p text:style-name="P96"><text:span text:style-name="T35">英</text:span><text:text-input text:description="">3-IV-6     能看懂基本的句型。</text:text-input></text:p>
            <text:p text:style-name="P96"><text:span text:style-name="T35">英</text:span><text:text-input text:description="">4-IV-5     能依提示寫出正確達意的簡單句子。</text:text-input></text:p>
            <text:p text:style-name="P177"/>
          </table:table-cell>
          <table:table-cell table:style-name="表格12.D5" table:number-rows-spanned="2" office:value-type="string">
            <text:p text:style-name="P177">參與英語後測</text:p>
          </table:table-cell>
        </table:table-row>
        <table:table-row table:style-name="表格12.1">
          <table:covered-table-cell table:style-name="表格12.A1"/>
          <table:table-cell table:style-name="表格12.B1" office:value-type="string">
            <text:p text:style-name="P170">學習內容</text:p>
          </table:table-cell>
          <table:table-cell table:style-name="表格12.C6" office:value-type="string">
            <text:p text:style-name="P96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177"><text:span text:style-name="T62">英</text:span><text:span text:style-name="T66"><text:line-break/></text:span><text:text-input text:description="">B-IV-2國中階段所學字詞及句型的生活溝通。</text:text-input></text:p>
          </table:table-cell>
          <table:covered-table-cell table:style-name="表格12.D6"/>
        </table:table-row>
      </table:table>
      <text:p text:style-name="P472"/>
      <text:p text:style-name="P472"/>
      <text:p text:style-name="P496">教 學 單 元 設 計</text:p>
      <text:p text:style-name="P41">一、教學設計理念</text:p>
      <text:p text:style-name="P518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0">二、教學單元設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row table:style-name="表格15.1">
          <table:table-cell table:style-name="表格15.A1" table:number-columns-spanned="2" office:value-type="string">
            <text:p text:style-name="P277">主題</text:p>
          </table:table-cell>
          <table:covered-table-cell/>
          <table:table-cell table:style-name="表格15.C1" table:number-columns-spanned="3" office:value-type="string">
            <text:p text:style-name="P257">Small Island Big World <text:line-break/>立足台灣，放眼世界</text:p>
          </table:table-cell>
          <table:covered-table-cell/>
          <table:covered-table-cell/>
          <table:table-cell table:style-name="表格15.F1" table:number-columns-spanned="4" office:value-type="string">
            <text:p text:style-name="P303">設計者</text:p>
          </table:table-cell>
          <table:covered-table-cell/>
          <table:covered-table-cell/>
          <table:covered-table-cell/>
          <table:table-cell table:style-name="表格15.J1" table:number-columns-spanned="2" office:value-type="string">
            <text:p text:style-name="P428">外籍教師及英語科全體同仁</text:p>
          </table:table-cell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303">實施年級</text:p>
          </table:table-cell>
          <table:covered-table-cell/>
          <table:table-cell table:style-name="表格15.C2" table:number-columns-spanned="3" office:value-type="string">
            <text:p text:style-name="P428">七年級</text:p>
          </table:table-cell>
          <table:covered-table-cell/>
          <table:covered-table-cell/>
          <table:table-cell table:style-name="表格15.F2" table:number-columns-spanned="4" office:value-type="string">
            <text:p text:style-name="P303">總節數</text:p>
          </table:table-cell>
          <table:covered-table-cell/>
          <table:covered-table-cell/>
          <table:covered-table-cell/>
          <table:table-cell table:style-name="表格15.J2" table:number-columns-spanned="2" office:value-type="string">
            <text:p text:style-name="P68"><text:span text:style-name="T9">共___</text:span><text:span text:style-name="T46">2</text:span><text:span text:style-name="T9">__節，___</text:span><text:span text:style-name="T10">90</text:span><text:span text:style-name="T9">__分鐘</text:span></text:p>
          </table:table-cell>
          <table:covered-table-cell/>
        </table:table-row>
        <table:table-row table:style-name="表格15.2">
          <table:table-cell table:style-name="表格15.A3" table:number-columns-spanned="2" office:value-type="string">
            <text:p text:style-name="P303">單元名稱</text:p>
          </table:table-cell>
          <table:covered-table-cell/>
          <table:table-cell table:style-name="表格15.C3" table:number-columns-spanned="9" office:value-type="string">
            <text:p text:style-name="P532">Classroom Rules, Expectations, Semester goal</text:p>
            <text:p text:style-name="P532">Pre-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4" table:number-columns-spanned="11" office:value-type="string">
            <text:p text:style-name="P30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2" table:number-rows-spanned="2" office:value-type="string">
            <text:p text:style-name="P303">學習</text:p>
            <text:p text:style-name="P303">重點</text:p>
          </table:table-cell>
          <table:table-cell table:style-name="表格15.F2" table:number-columns-spanned="2" office:value-type="string">
            <text:p text:style-name="P303">學習表現</text:p>
          </table:table-cell>
          <table:covered-table-cell/>
          <table:table-cell table:style-name="表格15.D5" table:number-columns-spanned="3" office:value-type="string">
            <text:p text:style-name="P193">英1-IV-2    能聽懂常用的教室用語及日常生活用語。</text:p>
            <text:p text:style-name="P193">英2-IV-1    能說出課堂中所學的字詞。</text:p>
            <text:p text:style-name="P193">英3-IV-6     能看懂基本的句型。</text:p>
            <text:p text:style-name="P193">英4-IV-5     能依提示寫出正確達意的簡單句子。</text:p>
            <text:p text:style-name="P193">社 3c-IV-1聆聽他人意見,表達自我觀點,並能以同理心與他人討論。</text:p>
            <text:p text:style-name="P193">英1-IV-3    能聽懂基本或重要句型的句子。</text:p>
            <text:p text:style-name="P193">2-IV-4    能以簡易的英語描述自己、家人及朋友。</text:p>
            <text:p text:style-name="P193">英3-IV-6     能看懂基本的句型。</text:p>
            <text:p text:style-name="P193">英4-IV-5     能依提示寫出正確達意的簡單句子。</text:p>
            <text:p text:style-name="P229"><text:span text:style-name="T68">英</text:span><text:span text:style-name="T69">◎</text:span><text:span text:style-name="T68">5-IV-3     能聽懂日常生活應對中常用語句，並能作適當的回應。</text:span></text:p>
            <text:p text:style-name="P192"/>
          </table:table-cell>
          <table:covered-table-cell/>
          <table:covered-table-cell/>
          <table:table-cell table:style-name="表格15.F2" table:number-rows-spanned="2" table:number-columns-spanned="2" office:value-type="string">
            <text:p text:style-name="P303">核心</text:p>
            <text:p text:style-name="P303">素養</text:p>
          </table:table-cell>
          <table:covered-table-cell/>
          <table:table-cell table:style-name="表格15.I6" table:number-rows-spanned="2" table:number-columns-spanned="3" office:value-type="string">
            <text:p text:style-name="P380">J-A2 具備理解情境全貌，並做獨立思考與分析 的知能，運用適當的策略處理解決生活及生命議 題。</text:p>
            <text:p text:style-name="P380">J-A3 具備善用資源以擬定計畫，有效執行， 並發揮主動學習 與創新求變的素養。</text:p>
            <text:p text:style-name="P380">J-B2 具備善用科技、資訊與媒體 以增進學習的素養，並察覺、思 辨人與科技、資 訊、媒體的互動 關係。</text:p>
            <text:p text:style-name="P380">J-C1 培養道德思辨與實踐能力， 具備民主素養、 法治觀念與環境意識，並主動參 與公益團體活 動，關懷生命倫 理議題與生態環 境。</text:p>
            <text:p text:style-name="P380">J-C2 具備利他與 合群的知能與態 度，並培育相互 合作及與人和諧 互動的素養。</text:p>
            <text:p text:style-name="P380">J-C3 具備敏察和 接納多元文化的 涵養，關心本土 與國際事務，並 尊重與欣賞差 異。</text:p>
            <text:p text:style-name="P380"/>
            <text:p text:style-name="P6"/>
          </table:table-cell>
          <table:covered-table-cell/>
          <table:covered-table-cell/>
        </table:table-row>
        <table:table-row table:style-name="表格15.5">
          <table:covered-table-cell table:style-name="表格15.A2"/>
          <table:table-cell table:style-name="表格15.F2" table:number-columns-spanned="2" office:value-type="string">
            <text:p text:style-name="P303">學習內容</text:p>
          </table:table-cell>
          <table:covered-table-cell/>
          <table:table-cell table:style-name="表格15.D6" table:number-columns-spanned="3" office:value-type="string">
            <text:p text:style-name="P193">*C-IV-5<text:line-break/>國際生活禮儀。</text:p>
            <text:p text:style-name="P193">B-IV-2<text:line-break/>國中階段所學字詞及句型的生活溝通。</text:p>
            <text:p text:style-name="P193">自訂:聆聽他人分享，認識他人特質</text:p>
            <text:p text:style-name="P193">Ac-IV-4<text:line-break/>國中階段所學字詞（能聽、讀、說、寫最基本的1,200字詞）。</text:p>
            <text:p text:style-name="P193">英B-IV-2<text:line-break/>國中階段所學字詞及句型的生活溝通。</text:p>
            <text:p text:style-name="P193"/>
            <text:p text:style-name="P148"/>
          </table:table-cell>
          <table:covered-table-cell/>
          <table:covered-table-cell/>
          <table:covered-table-cell table:style-name="表格15.G6"/>
          <table:covered-table-cell/>
          <table:covered-table-cell table:style-name="表格15.I6"/>
          <table:covered-table-cell/>
          <table:covered-table-cell/>
        </table:table-row>
        <table:table-row table:style-name="表格15.7">
          <table:table-cell table:style-name="表格15.A2" table:number-rows-spanned="2" office:value-type="string">
            <text:p text:style-name="P303">議題</text:p>
            <text:p text:style-name="P303">融入</text:p>
          </table:table-cell>
          <table:table-cell table:style-name="表格15.F2" table:number-columns-spanned="2" office:value-type="string">
            <text:p text:style-name="P303">學習主題</text:p>
          </table:table-cell>
          <table:covered-table-cell/>
          <table:table-cell table:style-name="表格15.D7" table:number-columns-spanned="8" office:value-type="string">
            <text:p text:style-name="P68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covered-table-cell table:style-name="表格15.A2"/>
          <table:table-cell table:style-name="表格15.F2" table:number-columns-spanned="2" office:value-type="string">
            <text:p text:style-name="P303">實質內涵</text:p>
          </table:table-cell>
          <table:covered-table-cell/>
          <table:table-cell table:style-name="表格15.D8" table:number-columns-spanned="8" office:value-type="string">
            <text:p text:style-name="P394"/>
            <text:p text:style-name="P47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7">2.任務導向:透過多元教學及分組合作學習活動，結合多樣性議題，協助學生探索自我與環境，培養思辨能力、創造及團隊合作等能力。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9" table:number-columns-spanned="3" office:value-type="string">
            <text:p text:style-name="P303">與其他領域/科目的連結</text:p>
          </table:table-cell>
          <table:covered-table-cell/>
          <table:covered-table-cell/>
          <table:table-cell table:style-name="表格15.D9" table:number-columns-spanned="8" office:value-type="string">
            <text:p text:style-name="P68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0" table:number-columns-spanned="3" office:value-type="string">
            <text:p text:style-name="P319">教材來源</text:p>
          </table:table-cell>
          <table:covered-table-cell/>
          <table:covered-table-cell/>
          <table:table-cell table:style-name="表格15.D10" table:number-columns-spanned="8" office:value-type="string">
            <text:p text:style-name="P442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5.2">
          <table:table-cell table:style-name="表格15.A11" table:number-columns-spanned="3" office:value-type="string">
            <text:p text:style-name="P336">教學設備/資源</text:p>
          </table:table-cell>
          <table:covered-table-cell/>
          <table:covered-table-cell/>
          <table:table-cell table:style-name="表格15.D11" table:number-columns-spanned="8" office:value-type="string">
            <text:p text:style-name="P364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2" table:number-columns-spanned="3" office:value-type="string">
            <text:p text:style-name="P336">學生經驗分析</text:p>
          </table:table-cell>
          <table:covered-table-cell/>
          <table:covered-table-cell/>
          <table:table-cell table:style-name="表格15.D12" table:number-columns-spanned="8" office:value-type="string">
            <text:p text:style-name="P456">具有了解英語基本用語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3" table:number-columns-spanned="11" office:value-type="string">
            <text:p text:style-name="P30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table-cell table:style-name="表格15.A14" table:number-columns-spanned="11" office:value-type="string">
            <text:p text:style-name="P98"><text:text-input text:description="">1.練習相關自我介紹之英語用語與句子</text:text-input></text:p>
            <text:p text:style-name="P135"><text:text-input text:description="">2.練習聆聽他人英語自我介紹
</text:text-input><text:text-input text:description="">1.認識彼此</text:text-input></text:p>
            <text:p text:style-name="P135"><text:text-input text:description="">2.了解前測之目的與內涵</text:text-input><text:text-input text:description=""/>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5" table:number-columns-spanned="11" office:value-type="string">
            <text:p text:style-name="P30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6" table:number-columns-spanned="7" office:value-type="string">
            <text:p text:style-name="P303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2" table:number-columns-spanned="3" office:value-type="string">
            <text:p text:style-name="P303">時間</text:p>
          </table:table-cell>
          <table:covered-table-cell/>
          <table:covered-table-cell/>
          <table:table-cell table:style-name="表格15.K16" office:value-type="string">
            <text:p text:style-name="P303">評量方式</text:p>
          </table:table-cell>
        </table:table-row>
        <table:table-row table:style-name="表格15.17">
          <table:table-cell table:style-name="表格15.A17" table:number-columns-spanned="7" office:value-type="string">
            <text:p text:style-name="P136"><text:text-input text:description="">1.學生自我介紹: Students do Self-introduction to the foreign English teacher)</text:text-input></text:p>
            <text:p text:style-name="P136"><text:text-input text:description="">2. 教室公約、評量及評分方式: Explain classroom rules/expectations (behavior, grading  system, tests, participation)</text:text-input></text:p>
            <text:p text:style-name="P99"><text:text-input text:description="">3.課程目標及願景說明</text:text-input></text:p>
            <text:p text:style-name="P547">( Explain semester vision)</text:p>
            <text:p text:style-name="P136">1.Warm-up: Greeting and get kids speaking)</text:p>
            <text:p text:style-name="P136"><text:text-input text:description="">2.說明實施前測的目的及四個分測驗內涵。(Explain purpose of pre-assessment and explain each of the four sections of the pre-assessment)</text:text-input></text:p>
            <text:p text:style-name="P136"><text:text-input text:description="">3.實施前測了解學生聽說讀寫能力起點行為(Do pre-assessment of student listening, reading, writing, and speaking comprehension)</text:text-input></text:p>
            <text:p text:style-name="P547"/>
            <table:table table:name="表格16" table:style-name="表格16">
              <table:table-column table:style-name="表格16.A"/>
              <table:table-header-rows>
                <table:table-row table:style-name="表格16.1">
                  <table:table-cell table:style-name="表格16.A1" office:value-type="string">
                    <text:p text:style-name="P97"/>
                  </table:table-cell>
                </table:table-row>
              </table:table-header-rows>
            </table:table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17" table:number-columns-spanned="3" office:value-type="string">
            <text:p text:style-name="P303"/>
          </table:table-cell>
          <table:covered-table-cell/>
          <table:covered-table-cell/>
          <table:table-cell table:style-name="表格15.K17" office:value-type="string">
            <text:p text:style-name="P97"><text:text-input text:description="">課堂討論(discussion)</text:text-input></text:p>
            <text:p text:style-name="P97"><text:text-input text:description="">聽力理解</text:text-input></text:p>
            <text:p text:style-name="P97">(listening comprehension)</text:p>
            <text:p text:style-name="P97"><text:text-input text:description="">閱讀評量</text:text-input></text:p>
            <text:p text:style-name="P97">(reading test)</text:p>
            <text:p text:style-name="P97"><text:text-input text:description="">寫作評量</text:text-input></text:p>
            <text:p text:style-name="P97">(writing test)</text:p>
            <text:p text:style-name="P97"><text:text-input text:description="">口說練習</text:text-input></text:p>
            <text:p text:style-name="P97">(speaking practice)</text:p>
          </table:table-cell>
        </table:table-row>
        <table:table-row table:style-name="表格15.18">
          <table:table-cell table:style-name="表格15.A18" table:number-columns-spanned="11" office:value-type="string">
            <text:p text:style-name="P319">參考資料：（若有請列出）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8">
          <table:table-cell table:style-name="表格15.A19" table:number-columns-spanned="4" office:value-type="string">
            <text:p text:style-name="P303">學生回饋</text:p>
          </table:table-cell>
          <table:covered-table-cell/>
          <table:covered-table-cell/>
          <table:covered-table-cell/>
          <table:table-cell table:style-name="表格15.E19" table:number-columns-spanned="7" office:value-type="string">
            <text:p text:style-name="P303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20" table:number-columns-spanned="4" office:value-type="string">
            <text:p text:style-name="P319"/>
          </table:table-cell>
          <table:covered-table-cell/>
          <table:covered-table-cell/>
          <table:covered-table-cell/>
          <table:table-cell table:style-name="表格15.E20" table:number-columns-spanned="7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5"><text:s/></text:span><text:span text:style-name="T6">註:本表單參考國教院研究計畫團隊原設計教案格式。</text:span></text:p>
      <text:p text:style-name="P472"/>
      <text:p text:style-name="P497">教 學 單 元 設 計</text:p>
      <text:p text:style-name="P29">一、教學設計理念</text:p>
      <text:p text:style-name="P519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19">二、教學單元設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76">主題</text:p>
          </table:table-cell>
          <table:covered-table-cell/>
          <table:table-cell table:style-name="表格3.C1" table:number-columns-spanned="3" office:value-type="string">
            <text:p text:style-name="P256">Small Island Big World <text:line-break/>立足台灣，放眼世界</text:p>
          </table:table-cell>
          <table:covered-table-cell/>
          <table:covered-table-cell/>
          <table:table-cell table:style-name="表格3.F1" table:number-columns-spanned="4" office:value-type="string">
            <text:p text:style-name="P302">設計者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427">外籍教師及英語科全體同仁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02">實施年級</text:p>
          </table:table-cell>
          <table:covered-table-cell/>
          <table:table-cell table:style-name="表格3.C2" table:number-columns-spanned="3" office:value-type="string">
            <text:p text:style-name="P427">七年級</text:p>
          </table:table-cell>
          <table:covered-table-cell/>
          <table:covered-table-cell/>
          <table:table-cell table:style-name="表格3.F2" table:number-columns-spanned="4" office:value-type="string">
            <text:p text:style-name="P302">總節數</text:p>
          </table:table-cell>
          <table:covered-table-cell/>
          <table:covered-table-cell/>
          <table:covered-table-cell/>
          <table:table-cell table:style-name="表格3.J2" table:number-columns-spanned="2" office:value-type="string">
            <text:p text:style-name="P66"><text:span text:style-name="T9">共___</text:span><text:span text:style-name="T47">5</text:span><text:span text:style-name="T9">__節，___</text:span><text:span text:style-name="T11">245</text:span><text:span text:style-name="T9">__分鐘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02">單元名稱</text:p>
          </table:table-cell>
          <table:covered-table-cell/>
          <table:table-cell table:style-name="表格3.C3" table:number-columns-spanned="9" office:value-type="string">
            <text:p text:style-name="P351">Know the World Map:</text:p>
            <text:p text:style-name="P352">Equator, Prime Meridian, Directions, Hemispheres</text:p>
            <text:p text:style-name="P352">Continents</text:p>
            <text:p text:style-name="P575">Oceans</text:p>
            <text:p text:style-name="P575">Applied Technology: <text:s/>Google Maps</text:p>
            <text:p text:style-name="P575">Oral Test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11" office:value-type="string">
            <text:p text:style-name="P30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302">學習</text:p>
            <text:p text:style-name="P302">重點</text:p>
          </table:table-cell>
          <table:table-cell table:style-name="表格3.F2" table:number-columns-spanned="2" office:value-type="string">
            <text:p text:style-name="P302">學習表現</text:p>
          </table:table-cell>
          <table:covered-table-cell/>
          <table:table-cell table:style-name="表格3.D5" table:number-columns-spanned="3" office:value-type="string">
            <text:p text:style-name="P188">英1-IV-7    能辨識簡短說明或敘述的情境及主旨。</text:p>
            <text:p text:style-name="P188">英2-IV-7    能依人、事、時、地、物作簡易的提問。</text:p>
            <text:p text:style-name="P188">英3-IV-7     能了解對話的主要內容。</text:p>
            <text:p text:style-name="P188">4-IV-2     能依圖畫、圖示書寫英文句子。</text:p>
            <text:p text:style-name="P188">5-IV-7     能聽懂日常生活對話，並能以簡單的字詞、句子記下要點。</text:p>
            <text:p text:style-name="P81"><text:span text:style-name="T29">◎</text:span><text:span text:style-name="T26">6-IV-5     主動利用各種查詢工具，以了解所接觸的英語文資訊。</text:span></text:p>
            <text:p text:style-name="P188">社 3b-IV-1</text:p>
            <text:p text:style-name="P188">適當選用多種管</text:p>
            <text:p text:style-name="P188">道蒐集與社會領域相關的資料。</text:p>
            <text:p text:style-name="P188"/>
          </table:table-cell>
          <table:covered-table-cell/>
          <table:covered-table-cell/>
          <table:table-cell table:style-name="表格3.F2" table:number-rows-spanned="2" table:number-columns-spanned="2" office:value-type="string">
            <text:p text:style-name="P302">核心</text:p>
            <text:p text:style-name="P302">素養</text:p>
          </table:table-cell>
          <table:covered-table-cell/>
          <table:table-cell table:style-name="表格3.I6" table:number-rows-spanned="2" table:number-columns-spanned="3" office:value-type="string">
            <text:p text:style-name="P379">J-A2 具備理解情境全貌，並做獨立思考與分析 的知能，運用適當的策略處理解決生活及生命議 題。</text:p>
            <text:p text:style-name="P379">J-A3 具備善用資源以擬定計畫，有效執行， 並發揮主動學習 與創新求變的素養。</text:p>
            <text:p text:style-name="P379">J-B2 具備善用科技、資訊與媒體 以增進學習的素養，並察覺、思 辨人與科技、資 訊、媒體的互動 關係。</text:p>
            <text:p text:style-name="P379">J-C1 培養道德思辨與實踐能力， 具備民主素養、 法治觀念與環境意識，並主動參 與公益團體活 動，關懷生命倫 理議題與生態環 境。</text:p>
            <text:p text:style-name="P379">J-C2 具備利他與 合群的知能與態 度，並培育相互 合作及與人和諧 互動的素養。</text:p>
            <text:p text:style-name="P379">J-C3 具備敏察和 接納多元文化的 涵養，關心本土 與國際事務，並 尊重與欣賞差 異。</text:p>
            <text:p text:style-name="P379"/>
            <text:p text:style-name="P5"/>
          </table:table-cell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F2" table:number-columns-spanned="2" office:value-type="string">
            <text:p text:style-name="P302">學習內容</text:p>
          </table:table-cell>
          <table:covered-table-cell/>
          <table:table-cell table:style-name="表格3.D6" table:number-columns-spanned="3" office:value-type="string">
            <text:p text:style-name="P215">英Ab-IV-1<text:line-break/>句子的發音、重音及語調。</text:p>
            <text:p text:style-name="P215">英Ad-IV-1<text:line-break/>國中階段所學的文法句型。</text:p>
            <text:p text:style-name="P215">英Ac-IV-4<text:line-break/>國中階段所學字詞（能聽、讀、說、寫最基本的1,200字詞）。</text:p>
            <text:p text:style-name="P215">英B-IV-5人、事、時、地、物的描述及問答。<text:line-break/>地 Aa-IV-1全球經緯</text:p>
            <text:p text:style-name="P215">度座標系統。</text:p>
            <text:p text:style-name="P188">英Ac-IV-3<text:line-break/>常見的生活用語。</text:p>
            <text:p text:style-name="P81"><text:span text:style-name="T29">◎</text:span><text:span text:style-name="T26">英Ae-IV-2<text:line-break/>常見的圖表。</text:span></text:p>
            <text:p text:style-name="P188">英B-IV-5<text:line-break/>人、事、時、地、物的描述及問答。</text:p>
            <text:p text:style-name="P81"><text:span text:style-name="T26">*</text:span><text:span text:style-name="T29">◎</text:span><text:span text:style-name="T26">英D-IV-4<text:line-break/>藉文字線索，對客觀事實及主觀意見的分辨。</text:span></text:p>
            <text:p text:style-name="P188">地 Aa-IV-1全球經緯度座標系統。</text:p>
            <text:p text:style-name="P186"><text:soft-page-break/>地 Aa-IV-2全球海陸分布。</text:p>
            <text:p text:style-name="P215">英Ac-IV-4<text:line-break/>國中階段所學字詞（能聽、讀、說、寫最基本的1,200字詞）。</text:p>
            <text:p text:style-name="P215">英B-IV-5</text:p>
            <text:p text:style-name="P215">人、事、時、地、物的描述及問答。</text:p>
            <text:p text:style-name="P81"><text:span text:style-name="T31">◎</text:span><text:span text:style-name="T35">英B-IV-6<text:line-break/>圖片描述。<text:line-break/>地 Aa-IV-1全球經緯度座標系統。</text:span></text:p>
            <text:p text:style-name="P208">地 Aa-IV-2全球海陸分布。</text:p>
          </table:table-cell>
          <table:covered-table-cell/>
          <table:covered-table-cell/>
          <table:covered-table-cell table:style-name="表格3.G6"/>
          <table:covered-table-cell/>
          <table:covered-table-cell table:style-name="表格3.I6"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302">議題</text:p>
            <text:p text:style-name="P302">融入</text:p>
          </table:table-cell>
          <table:table-cell table:style-name="表格3.F2" table:number-columns-spanned="2" office:value-type="string">
            <text:p text:style-name="P302">學習主題</text:p>
          </table:table-cell>
          <table:covered-table-cell/>
          <table:table-cell table:style-name="表格3.D7" table:number-columns-spanned="8" office:value-type="string">
            <text:p text:style-name="P66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2"/>
          <table:table-cell table:style-name="表格3.F2" table:number-columns-spanned="2" office:value-type="string">
            <text:p text:style-name="P302">實質內涵</text:p>
          </table:table-cell>
          <table:covered-table-cell/>
          <table:table-cell table:style-name="表格3.D8" table:number-columns-spanned="8" office:value-type="string">
            <text:p text:style-name="P393"/>
            <text:p text:style-name="P46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6">2.任務導向:透過多元教學及分組合作學習活動，結合多樣性議題，協助學生探索自我與環境，培養思辨能力、創造及團隊合作等能力。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table:number-columns-spanned="3" office:value-type="string">
            <text:p text:style-name="P302">與其他領域/科目的連結</text:p>
          </table:table-cell>
          <table:covered-table-cell/>
          <table:covered-table-cell/>
          <table:table-cell table:style-name="表格3.D9" table:number-columns-spanned="8" office:value-type="string">
            <text:p text:style-name="P66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318">教材來源</text:p>
          </table:table-cell>
          <table:covered-table-cell/>
          <table:covered-table-cell/>
          <table:table-cell table:style-name="表格3.D10" table:number-columns-spanned="8" office:value-type="string">
            <text:p text:style-name="P441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3" office:value-type="string">
            <text:p text:style-name="P335">教學設備/資源</text:p>
          </table:table-cell>
          <table:covered-table-cell/>
          <table:covered-table-cell/>
          <table:table-cell table:style-name="表格3.D11" table:number-columns-spanned="8" office:value-type="string">
            <text:p text:style-name="P363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columns-spanned="3" office:value-type="string">
            <text:p text:style-name="P335">學生經驗分析</text:p>
          </table:table-cell>
          <table:covered-table-cell/>
          <table:covered-table-cell/>
          <table:table-cell table:style-name="表格3.D12" table:number-columns-spanned="8" office:value-type="string">
            <text:p text:style-name="P455">具有全球地理位置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11" office:value-type="string">
            <text:p text:style-name="P30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67">1.認識學校所在籍外師家鄉</text:p>
            <text:p text:style-name="P82">2.認識南北半球</text:p>
            <text:p text:style-name="P67">3.學會說出國家所在位置</text:p>
            <text:p text:style-name="P469">4·認識.辨別七大洲及說出其所在位置<text:line-break/>5·認識.辨別五大洋及說出其所在位置</text:p>
            <text:p text:style-name="P469">6.運用Google Map找出國家並能敘述相關位置</text:p>
            <text:p text:style-name="P334">7. 了解英語口試規則.評分標準及準備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11" office:value-type="string">
            <text:p text:style-name="P30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6" table:number-columns-spanned="7" office:value-type="string">
            <text:p text:style-name="P30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301">時間</text:p>
          </table:table-cell>
          <table:covered-table-cell/>
          <table:covered-table-cell/>
          <table:table-cell table:style-name="表格3.K16" office:value-type="string">
            <text:p text:style-name="P301">評量方式</text:p>
          </table:table-cell>
        </table:table-row>
        <table:table-row table:style-name="表格3.17">
          <table:table-cell table:style-name="表格3.A17" table:number-columns-spanned="7" office:value-type="string">
            <text:p text:style-name="P129"/>
            <text:p text:style-name="P129">1.學生自我介紹: Students do Self-introduction to the foreign English teacher)</text:p>
            <text:p text:style-name="P129">2. 教室公約、評量及評分方式: Explain classroom rules/expectations (behavior, grading <text:s/>system, tests, participation)</text:p>
            <text:p text:style-name="P129">3.課程目標及願景說明</text:p>
            <text:p text:style-name="P129">( Explain semester vi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7" table:number-rows-spanned="7" table:number-columns-spanned="3" office:value-type="string">
            <text:p text:style-name="P301"/>
          </table:table-cell>
          <table:covered-table-cell/>
          <table:covered-table-cell/>
          <table:table-cell table:style-name="表格3.K17" office:value-type="string">
            <text:p text:style-name="P126"/>
            <text:p text:style-name="P126"/>
            <text:p text:style-name="P126">口說練習 </text:p>
            <text:p text:style-name="P126">　( Oral Practice)</text:p>
            <text:p text:style-name="P126">　課堂討論</text:p>
            <text:p text:style-name="P126">（discussion ）</text:p>
            <text:p text:style-name="P126"/>
          </table:table-cell>
        </table:table-row>
        <table:table-row table:style-name="表格3.17">
          <table:table-cell table:style-name="表格3.A18" table:number-columns-spanned="7" office:value-type="string">
            <text:p text:style-name="P130">1.認識彼此</text:p>
            <text:p text:style-name="P130">2.了解前測之目的與內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18"/>
          <table:covered-table-cell/>
          <table:covered-table-cell/>
          <table:table-cell table:style-name="表格3.K18" office:value-type="string">
            <text:p text:style-name="P127">1.Warm-up: Greeting and get kids speaking)</text:p>
            <text:p text:style-name="P127">2.說明實施前測的目的及四個分測驗內涵。</text:p>
            <text:p text:style-name="P127">(Explain purpose of pre-assessment and explain each of the four sections of the pre-assessment)</text:p>
          </table:table-cell>
        </table:table-row>
        <table:table-row table:style-name="表格3.19">
          <table:table-cell table:style-name="表格3.A19" table:number-columns-spanned="7" office:value-type="string">
            <text:p text:style-name="P130"/>
            <text:p text:style-name="P130">1.Warm-up: 利用Google Earth 找到營北國中及外師的家鄉。</text:p>
            <text:p text:style-name="P130"><text:soft-page-break/>Google our school and FET’s hometown.</text:p>
            <text:p text:style-name="P130">2.Teacher Presentation 世界地圖概論: 赤道及子午線導入南北半球概念。 Explain the Prime Meridian and Equator, have students label them on their map,</text:p>
            <text:p text:style-name="P130">3.學習單實作:利用國家引導學生說出所在位置。 (Classwork ) Pick a few popular countries and explain how to describe the hemispheric location. </text:p>
            <text:p text:style-name="P131"><text:text-input text:description=""/>4. <text:s/>Wrap-up: 檢討學習單後，進行口說練習。 <text:s/><text:span text:style-name="T55">Go over the answers and share other countries not on the worksheet and have students do further practice describing their locations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19"/>
          <table:covered-table-cell/>
          <table:covered-table-cell/>
          <table:table-cell table:style-name="表格3.K19" office:value-type="string">
            <text:p text:style-name="P127">聽力理解</text:p>
            <text:p text:style-name="P127">(listening comprehension)</text:p>
            <text:p text:style-name="P127"><text:soft-page-break/>課堂討論</text:p>
            <text:p text:style-name="P127">(note-taking)</text:p>
            <text:p text:style-name="P127">學習單寫作評量</text:p>
            <text:p text:style-name="P127">(worksheet)</text:p>
            <text:p text:style-name="P127">口說練習</text:p>
            <text:p text:style-name="P127"><text:s/>(Oral practice)</text:p>
          </table:table-cell>
        </table:table-row>
        <table:table-row table:style-name="表格3.19">
          <table:table-cell table:style-name="表格3.A23" table:number-columns-spanned="7" office:value-type="string">
            <text:p text:style-name="P129">Show pictures of the Earth cut into different hemispheres and review hemispheres..</text:p>
            <text:p text:style-name="P129">2.我們的地球~大陸篇， 結合地球方位介紹七大洲 Teacher Presentation(Continent Introduction): <text:s text:c="2"/>Explain how to describe continents by hemispheric location</text:p>
            <text:p text:style-name="P129">3. 小組口說練習: 利用學習單練習說出各大洲所處位置。 Classwork (Worksheet): <text:s/>Provide a worksheet with questions that have students describe continents by hemispheric locations and with reference to each other. <text:s text:c="5"/></text:p>
            <text:p text:style-name="P129"/>
            <text:p text:style-name="P129">4. <text:s/>Wrap-up: <text:s/>檢討學習單後，進行口說練習。 <text:s/>Go over answers. <text:s/>Do further listening/oral practice with questions with questions not on the paper. <text:s text:c="2"/></text:p>
            <text:p text:style-name="P129"/>
            <text:p text:style-name="P129">5.自主學習作業HW:複習相關單字並準備隨堂考試。 <text:s/>Review vocabulary and study and for a mini-quiz at the beginning of next class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23"/>
          <table:covered-table-cell/>
          <table:covered-table-cell/>
          <table:table-cell table:style-name="表格3.K23" office:value-type="string">
            <text:p text:style-name="P126">聽力理解</text:p>
            <text:p text:style-name="P126">(listening comprehension)</text:p>
            <text:p text:style-name="P126">課堂討論</text:p>
            <text:p text:style-name="P126">(note-taking)</text:p>
            <text:p text:style-name="P126">學習單寫作評量</text:p>
            <text:p text:style-name="P126">(worksheet)</text:p>
            <text:p text:style-name="P126">口說練習</text:p>
            <text:p text:style-name="P126"><text:s/>(Oral practice)</text:p>
            <text:p text:style-name="P126"/>
          </table:table-cell>
        </table:table-row>
        <table:table-row table:style-name="表格3.17">
          <table:table-cell table:style-name="表格3.A23" table:number-columns-spanned="7" office:value-type="string">
            <text:p text:style-name="P129">1. Warm-up: <text:s/>Mini-quiz (include all previous vocabulary).</text:p>
            <text:p text:style-name="P129">2. 我們的地球~海洋篇，結合地球方位介紹五大洋位置Teacher presentation(Oceans Introduction): <text:s/>Share locations of oceans. <text:s/>Explain how to describe oceans by hemispheric locations</text:p>
            <text:p text:style-name="P129">3.小組口說練習: 利用學習單與組員練習說出五大洋所處位置。 <text:s/>Classwork (Oceans Worksheet): <text:s/>Provide a worksheet with questions on how to describe oceans by hemispheric locations and within relations to continents.</text:p>
            <text:p text:style-name="P129">4. <text:s/>Wrap-up (Further Practice): <text:s/>檢討學習單後，進行口說練習。Go over answers. <text:s/>Do further listening/oral practice with questions not on the paper.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23"/>
          <table:covered-table-cell/>
          <table:covered-table-cell/>
          <table:table-cell table:style-name="表格3.K23" office:value-type="string">
            <text:p text:style-name="P126">聽力理解</text:p>
            <text:p text:style-name="P126">(listening comprehension)</text:p>
            <text:p text:style-name="P126">課堂討論</text:p>
            <text:p text:style-name="P126">(note-taking)</text:p>
            <text:p text:style-name="P126">寫作評量</text:p>
            <text:p text:style-name="P126">( writing test)</text:p>
            <text:p text:style-name="P126">口說練習</text:p>
            <text:p text:style-name="P126"><text:s/>(Oral practice)</text:p>
            <text:p text:style-name="P126"/>
          </table:table-cell>
        </table:table-row>
        <table:table-row table:style-name="表格3.22">
          <table:table-cell table:style-name="表格3.A23" table:number-columns-spanned="7" office:value-type="string">
            <text:p text:style-name="P129">1.運用Google Map找出國家並能敘述相關位置</text:p>
            <text:p text:style-name="P129">2. 了解英語口試規則.評分標準及準備技巧</text:p>
            <text:p text:style-name="P129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23"/>
          <table:covered-table-cell/>
          <table:covered-table-cell/>
          <table:table-cell table:style-name="表格3.K23" office:value-type="string">
            <text:p text:style-name="P126"/>
            <text:p text:style-name="P126"/>
            <text:p text:style-name="P126"/>
          </table:table-cell>
        </table:table-row>
        <table:table-row table:style-name="表格3.22">
          <table:table-cell table:style-name="表格3.A23" table:number-columns-spanned="7" office:value-type="string">
            <text:p text:style-name="P129">能以簡易英語表達口試內容</text:p>
            <text:p text:style-name="P128">1. Review Activity:</text:p>
            <text:p text:style-name="P128">利用Googlemap練習找出國家並描述其地理位置。Classwork (Googlemaps Exercise): <text:s/>Provide a worksheet with countries not so well known. <text:s/>Have students use googlemaps to find the location, zoom out, and describe locations based on hemispheres, and reference to <text:soft-page-break/>continents and oceans. <text:s/>Go over answers. <text:s/></text:p>
            <text:p text:style-name="P128">2. <text:s/>說明口試進行方式及評分標準。Teacher presentation (Speaking Test Explanation): <text:s/>Explain the speaking test topic: World Map Comprehension questions, rubric, and sample questions (similar to those on the worksheets). <text:s/></text:p>
            <text:p text:style-name="P132">3. 練習模擬口試。Have students do mock exams and give mock grades.</text:p>
            <text:p text:style-name="P132">4.Wrap-up: <text:s/>說明準備口說測驗的要訣Share tips to do well on first oral exam.</text:p>
            <text:p text:style-name="P128">1.口試評分標準及注意事項提醒:Remind students of rubric (5 questions: 20 points each, deduct points for incomplete sentences or speaking unclearly, 0 points for incorrect answers). </text:p>
            <text:p text:style-name="P128">2.口說測驗:Give oral test. <text:s/>Limit speaking test to about 2 minutes at most per student. <text:s/></text:p>
            <text:p text:style-name="P132">3.講評與回饋意見：Give classroom feedback on oral test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H23"/>
          <table:covered-table-cell/>
          <table:covered-table-cell/>
          <table:table-cell table:style-name="表格3.K23" office:value-type="string">
            <text:p text:style-name="P126"/>
          </table:table-cell>
        </table:table-row>
        <table:table-row table:style-name="表格3.24">
          <table:table-cell table:style-name="表格3.A24" table:number-columns-spanned="11" office:value-type="string">
            <text:p text:style-name="P317">參考資料：（若有請列出）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5" table:number-columns-spanned="4" office:value-type="string">
            <text:p text:style-name="P301">學生回饋</text:p>
          </table:table-cell>
          <table:covered-table-cell/>
          <table:covered-table-cell/>
          <table:covered-table-cell/>
          <table:table-cell table:style-name="表格3.E25" table:number-columns-spanned="7" office:value-type="string">
            <text:p text:style-name="P301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26" table:number-columns-spanned="4" office:value-type="string">
            <text:p text:style-name="P317"/>
          </table:table-cell>
          <table:covered-table-cell/>
          <table:covered-table-cell/>
          <table:covered-table-cell/>
          <table:table-cell table:style-name="表格3.E26" table:number-columns-spanned="7" office:value-type="string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3"><text:s/></text:span><text:span text:style-name="T6">註:本表單參考國教院研究計畫團隊原設計教案格式。</text:span></text:p>
      <text:p text:style-name="P510"/>
      <text:p text:style-name="P498">教 學 單 元 設 計</text:p>
      <text:p text:style-name="P30">一、教學設計理念</text:p>
      <text:p text:style-name="P520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1">二、教學單元設計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2" office:value-type="string">
            <text:p text:style-name="P278">主題</text:p>
          </table:table-cell>
          <table:covered-table-cell/>
          <table:table-cell table:style-name="表格8.C1" table:number-columns-spanned="3" office:value-type="string">
            <text:p text:style-name="P258">Small Island Big World <text:line-break/>立足台灣，放眼世界</text:p>
          </table:table-cell>
          <table:covered-table-cell/>
          <table:covered-table-cell/>
          <table:table-cell table:style-name="表格8.F1" table:number-columns-spanned="4" office:value-type="string">
            <text:p text:style-name="P304">設計者</text:p>
          </table:table-cell>
          <table:covered-table-cell/>
          <table:covered-table-cell/>
          <table:covered-table-cell/>
          <table:table-cell table:style-name="表格8.J1" table:number-columns-spanned="2" office:value-type="string">
            <text:p text:style-name="P429">外籍教師及英語科全體同仁</text:p>
          </table:table-cell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04">實施年級</text:p>
          </table:table-cell>
          <table:covered-table-cell/>
          <table:table-cell table:style-name="表格8.C2" table:number-columns-spanned="3" office:value-type="string">
            <text:p text:style-name="P429">七年級</text:p>
          </table:table-cell>
          <table:covered-table-cell/>
          <table:covered-table-cell/>
          <table:table-cell table:style-name="表格8.F2" table:number-columns-spanned="4" office:value-type="string">
            <text:p text:style-name="P304">總節數</text:p>
          </table:table-cell>
          <table:covered-table-cell/>
          <table:covered-table-cell/>
          <table:covered-table-cell/>
          <table:table-cell table:style-name="表格8.J2" table:number-columns-spanned="2" office:value-type="string">
            <text:p text:style-name="P69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8.2">
          <table:table-cell table:style-name="表格8.A3" table:number-columns-spanned="2" office:value-type="string">
            <text:p text:style-name="P304">單元名稱</text:p>
          </table:table-cell>
          <table:covered-table-cell/>
          <table:table-cell table:style-name="表格8.C3" table:number-columns-spanned="9" office:value-type="string">
            <text:p text:style-name="P533">Geographical Terms: <text:s/>Types of Land/Typing Practice (home ro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4" table:number-columns-spanned="11" office:value-type="string">
            <text:p text:style-name="P30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table:number-rows-spanned="2" office:value-type="string">
            <text:p text:style-name="P304">學習</text:p>
            <text:p text:style-name="P304">重點</text:p>
          </table:table-cell>
          <table:table-cell table:style-name="表格8.F2" table:number-columns-spanned="2" office:value-type="string">
            <text:p text:style-name="P304">學習表現</text:p>
          </table:table-cell>
          <table:covered-table-cell/>
          <table:table-cell table:style-name="表格8.D5" table:number-columns-spanned="3" office:value-type="string">
            <text:p text:style-name="P215">英1-IV-4    能聽懂日常生活對話的主要內容。</text:p>
            <text:p text:style-name="P215">*英2-IV-12  能以簡易的英語參與引導式討論。</text:p>
            <text:p text:style-name="P215">*英3-IV-16   能閱讀不同體裁、不同主題的簡易文章。</text:p>
            <text:p text:style-name="P215">英4-IV-5     能依提示寫出正確達意的簡單句子。</text:p>
            <text:p text:style-name="P215">英5-IV-6     能轉述所聽到的簡短談話。</text:p>
            <text:p text:style-name="P215">社 3b-IV-1</text:p>
            <text:p text:style-name="P215">適當選用多種管</text:p>
            <text:p text:style-name="P215">道蒐集與社會領域相關的資料。</text:p>
            <text:p text:style-name="P215"/>
          </table:table-cell>
          <table:covered-table-cell/>
          <table:covered-table-cell/>
          <table:table-cell table:style-name="表格8.F2" table:number-rows-spanned="2" table:number-columns-spanned="2" office:value-type="string">
            <text:p text:style-name="P304">核心</text:p>
            <text:p text:style-name="P304">素養</text:p>
          </table:table-cell>
          <table:covered-table-cell/>
          <table:table-cell table:style-name="表格8.I6" table:number-rows-spanned="2" table:number-columns-spanned="3" office:value-type="string">
            <text:p text:style-name="P381">J-A2 具備理解情境全貌，並做獨立思考與分析 的知能，運用適當的策略處理解決生活及生命議 題。</text:p>
            <text:p text:style-name="P381">J-A3 具備善用資源以擬定計畫，有效執行， 並發揮主動學習 與創新求變的素養。</text:p>
            <text:p text:style-name="P381">J-B2 具備善用科技、資訊與媒體 以增進學習的素養，並察覺、思 辨人與科技、資 訊、媒體的互動 關係。</text:p>
            <text:p text:style-name="P381">J-C1 培養道德思辨與實踐能力， 具備民主素養、 法治觀念與環境意識，並主動參 與公益團體活 動，關懷生命倫 理議題與生態環 境。</text:p>
            <text:p text:style-name="P381">J-C2 具備利他與 合群的知能與態 度，並培育相互 合作及與人和諧 互動的素養。</text:p>
            <text:p text:style-name="P381">J-C3 具備敏察和 接納多元文化的 涵養，關心本土 與國際事務，並 尊重與欣賞差 異。</text:p>
            <text:p text:style-name="P381"/>
            <text:p text:style-name="P7"/>
          </table:table-cell>
          <table:covered-table-cell/>
          <table:covered-table-cell/>
        </table:table-row>
        <table:table-row table:style-name="表格8.5">
          <table:covered-table-cell table:style-name="表格8.A2"/>
          <table:table-cell table:style-name="表格8.F2" table:number-columns-spanned="2" office:value-type="string">
            <text:p text:style-name="P304">學習內容</text:p>
          </table:table-cell>
          <table:covered-table-cell/>
          <table:table-cell table:style-name="表格8.D6" table:number-columns-spanned="3" office:value-type="string">
            <text:p text:style-name="P554">英Ad-IV-1<text:line-break/>國中階段所學的文法句型。</text:p>
            <text:p text:style-name="P554">英Ae-IV-6<text:line-break/>簡易故事的背景、人物、事件和結局。</text:p>
            <text:p text:style-name="P554">英B-IV-5<text:line-break/>人、事、時、地、物的描述及問答。</text:p>
            <text:p text:style-name="P101"><text:span text:style-name="T35">英</text:span><text:span text:style-name="T31">◎</text:span><text:span text:style-name="T35">B-IV-6<text:line-break/>圖片描述。地 Ab-IV-1地形與海岸的分類。</text:span></text:p>
            <text:p text:style-name="P568">地 Ab-IV-2臺灣主要地形的分布與特色。</text:p>
            <text:p text:style-name="P149"/>
          </table:table-cell>
          <table:covered-table-cell/>
          <table:covered-table-cell/>
          <table:covered-table-cell table:style-name="表格8.G6"/>
          <table:covered-table-cell/>
          <table:covered-table-cell table:style-name="表格8.I6"/>
          <table:covered-table-cell/>
          <table:covered-table-cell/>
        </table:table-row>
        <table:table-row table:style-name="表格8.7">
          <table:table-cell table:style-name="表格8.A2" table:number-rows-spanned="2" office:value-type="string">
            <text:p text:style-name="P304">議題</text:p>
            <text:p text:style-name="P304">融入</text:p>
          </table:table-cell>
          <table:table-cell table:style-name="表格8.F2" table:number-columns-spanned="2" office:value-type="string">
            <text:p text:style-name="P304">學習主題</text:p>
          </table:table-cell>
          <table:covered-table-cell/>
          <table:table-cell table:style-name="表格8.D7" table:number-columns-spanned="8" office:value-type="string">
            <text:p text:style-name="P69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 table:style-name="表格8.A2"/>
          <table:table-cell table:style-name="表格8.F2" table:number-columns-spanned="2" office:value-type="string">
            <text:p text:style-name="P304">實質內涵</text:p>
          </table:table-cell>
          <table:covered-table-cell/>
          <table:table-cell table:style-name="表格8.D8" table:number-columns-spanned="8" office:value-type="string">
            <text:p text:style-name="P395"/>
            <text:p text:style-name="P48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8">2.任務導向:透過多元教學及分組合作學習活動，結合多樣性議題，協助學生探索自我與環境，培養思辨能力、創造及團隊合作等能力。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9" table:number-columns-spanned="3" office:value-type="string">
            <text:p text:style-name="P304">與其他領域/科目的連結</text:p>
          </table:table-cell>
          <table:covered-table-cell/>
          <table:covered-table-cell/>
          <table:table-cell table:style-name="表格8.D9" table:number-columns-spanned="8" office:value-type="string">
            <text:p text:style-name="P69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1">
          <table:table-cell table:style-name="表格8.A10" table:number-columns-spanned="3" office:value-type="string">
            <text:p text:style-name="P320">教材來源</text:p>
          </table:table-cell>
          <table:covered-table-cell/>
          <table:covered-table-cell/>
          <table:table-cell table:style-name="表格8.D10" table:number-columns-spanned="8" office:value-type="string">
            <text:p text:style-name="P443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1" table:number-columns-spanned="3" office:value-type="string">
            <text:p text:style-name="P337">教學設備/資源</text:p>
          </table:table-cell>
          <table:covered-table-cell/>
          <table:covered-table-cell/>
          <table:table-cell table:style-name="表格8.D11" table:number-columns-spanned="8" office:value-type="string">
            <text:p text:style-name="P365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2" table:number-columns-spanned="3" office:value-type="string">
            <text:p text:style-name="P337">學生經驗分析</text:p>
          </table:table-cell>
          <table:covered-table-cell/>
          <table:covered-table-cell/>
          <table:table-cell table:style-name="表格8.D12" table:number-columns-spanned="8" office:value-type="string">
            <text:p text:style-name="P457">具有地形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3" table:number-columns-spanned="11" office:value-type="string">
            <text:p text:style-name="P30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A14" table:number-columns-spanned="11" office:value-type="string">
            <text:p text:style-name="P101"><text:text-input text:description="">1.能使用網路搜尋相關資訊</text:text-input></text:p>
            <text:p text:style-name="P101"><text:text-input text:description="">2.能以簡易英語敘述地形</text:text-input></text:p>
            <text:p text:style-name="P137"><text:text-input text:description="">3.能學會英語打字之基礎能力</text:text-input><text:text-input text:description=""/>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5" table:number-columns-spanned="11" office:value-type="string">
            <text:p text:style-name="P30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6" table:number-columns-spanned="7" office:value-type="string">
            <text:p text:style-name="P30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F2" table:number-columns-spanned="3" office:value-type="string">
            <text:p text:style-name="P304">時間</text:p>
          </table:table-cell>
          <table:covered-table-cell/>
          <table:covered-table-cell/>
          <table:table-cell table:style-name="表格8.K16" office:value-type="string">
            <text:p text:style-name="P304">評量方式</text:p>
          </table:table-cell>
        </table:table-row>
        <table:table-row table:style-name="表格8.17">
          <table:table-cell table:style-name="表格8.A17" table:number-columns-spanned="7" office:value-type="string">
            <text:p text:style-name="P101"><text:text-input text:description="">1.Warm-up: 我們的地球~地形篇，指導學生圖片蒐尋及造句。 (Land Image Search):  Explain land and vocabulary of different lands.  Have students search for images and vocabulary words to describe the different lands and have students write sentences to describe them. </text:text-input></text:p>
            <text:p text:style-name="P101"/>
            <text:p text:style-name="P101"><text:text-input text:description="">2.結合各州與著名地形進行口說練習。Teacher Presentation  Share some types of land that are famous and mark their geographical locations.  Make connections to continents vocabulary. </text:text-input></text:p>
            <text:p text:style-name="P101"/>
            <text:p text:style-name="P101"><text:text-input text:description="">3.腦力激盪或小組討論: 我們的台灣~</text:text-input></text:p>
            <text:p text:style-name="P101"><text:text-input text:description="">地形篇。Brainstorm/Team Discussion :Lands in Taiwan</text:text-input></text:p>
            <text:p text:style-name="P423"/>
            <text:p text:style-name="P137"><text:text-input text:description="">4.Wrap-up (Other famous lands):  延伸單字補充。  Share more famous lands and mark them on a map to have students describe location. </text:text-input></text:p>
            <text:p text:style-name="P149"/>
            <table:table table:name="表格10" table:style-name="表格10">
              <table:table-column table:style-name="表格10.A"/>
              <table:table-header-rows>
                <table:table-row table:style-name="表格10.1">
                  <table:table-cell table:style-name="表格10.A1" office:value-type="string">
                    <text:p text:style-name="P100"/>
                  </table:table-cell>
                </table:table-row>
              </table:table-header-rows>
            </table:table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7" table:number-columns-spanned="3" office:value-type="string">
            <text:p text:style-name="P304"/>
          </table:table-cell>
          <table:covered-table-cell/>
          <table:covered-table-cell/>
          <table:table-cell table:style-name="表格8.K17" office:value-type="string">
            <text:p text:style-name="P100"><text:text-input text:description="">課堂討論(discussion)</text:text-input></text:p>
            <text:p text:style-name="P100"><text:text-input text:description="">聽力理解</text:text-input></text:p>
            <text:p text:style-name="P100">(listening comprehension)</text:p>
            <text:p text:style-name="P100"><text:text-input text:description="">閱讀評量</text:text-input></text:p>
            <text:p text:style-name="P100">(reading test)</text:p>
            <text:p text:style-name="P100"><text:text-input text:description="">寫作評量</text:text-input></text:p>
            <text:p text:style-name="P100">(writing test)</text:p>
            <text:p text:style-name="P100"><text:text-input text:description="">口說練習</text:text-input></text:p>
            <text:p text:style-name="P100">(speaking practice)</text:p>
          </table:table-cell>
        </table:table-row>
        <table:table-row table:style-name="表格8.18">
          <table:table-cell table:style-name="表格8.A18" table:number-columns-spanned="11" office:value-type="string">
            <text:p text:style-name="P320">參考資料：（若有請列出）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9" table:number-columns-spanned="4" office:value-type="string">
            <text:p text:style-name="P304">學生回饋</text:p>
          </table:table-cell>
          <table:covered-table-cell/>
          <table:covered-table-cell/>
          <table:covered-table-cell/>
          <table:table-cell table:style-name="表格8.E19" table:number-columns-spanned="7" office:value-type="string">
            <text:p text:style-name="P304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0">
          <table:table-cell table:style-name="表格8.A20" table:number-columns-spanned="4" office:value-type="string">
            <text:p text:style-name="P320"/>
          </table:table-cell>
          <table:covered-table-cell/>
          <table:covered-table-cell/>
          <table:covered-table-cell/>
          <table:table-cell table:style-name="表格8.E20" table:number-columns-spanned="7" office:value-type="string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5"><text:s/></text:span><text:span text:style-name="T6">註:本表單參考國教院研究計畫團隊原設計教案格式。</text:span></text:p>
      <text:p text:style-name="P511"/>
      <text:p text:style-name="P499">教 學 單 元 設 計</text:p>
      <text:p text:style-name="P31">一、教學設計理念</text:p>
      <text:p text:style-name="P521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2">二、教學單元設計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columns-spanned="2" office:value-type="string">
            <text:p text:style-name="P279">主題</text:p>
          </table:table-cell>
          <table:covered-table-cell/>
          <table:table-cell table:style-name="表格11.C1" table:number-columns-spanned="3" office:value-type="string">
            <text:p text:style-name="P259">Small Island Big World <text:line-break/>立足台灣，放眼世界</text:p>
          </table:table-cell>
          <table:covered-table-cell/>
          <table:covered-table-cell/>
          <table:table-cell table:style-name="表格11.F1" table:number-columns-spanned="4" office:value-type="string">
            <text:p text:style-name="P305">設計者</text:p>
          </table:table-cell>
          <table:covered-table-cell/>
          <table:covered-table-cell/>
          <table:covered-table-cell/>
          <table:table-cell table:style-name="表格11.J1" table:number-columns-spanned="2" office:value-type="string">
            <text:p text:style-name="P430">外籍教師及英語科全體同仁</text:p>
          </table:table-cell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305">實施年級</text:p>
          </table:table-cell>
          <table:covered-table-cell/>
          <table:table-cell table:style-name="表格11.C2" table:number-columns-spanned="3" office:value-type="string">
            <text:p text:style-name="P430">七年級</text:p>
          </table:table-cell>
          <table:covered-table-cell/>
          <table:covered-table-cell/>
          <table:table-cell table:style-name="表格11.F2" table:number-columns-spanned="4" office:value-type="string">
            <text:p text:style-name="P305">總節數</text:p>
          </table:table-cell>
          <table:covered-table-cell/>
          <table:covered-table-cell/>
          <table:covered-table-cell/>
          <table:table-cell table:style-name="表格11.J2" table:number-columns-spanned="2" office:value-type="string">
            <text:p text:style-name="P70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11.2">
          <table:table-cell table:style-name="表格11.A3" table:number-columns-spanned="2" office:value-type="string">
            <text:p text:style-name="P305">單元名稱</text:p>
          </table:table-cell>
          <table:covered-table-cell/>
          <table:table-cell table:style-name="表格11.C3" table:number-columns-spanned="9" office:value-type="string">
            <text:p text:style-name="P534">Read the Weather Forec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4" table:number-columns-spanned="11" office:value-type="string">
            <text:p text:style-name="P30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2" table:number-rows-spanned="2" office:value-type="string">
            <text:p text:style-name="P305">學習</text:p>
            <text:p text:style-name="P305">重點</text:p>
          </table:table-cell>
          <table:table-cell table:style-name="表格11.F2" table:number-columns-spanned="2" office:value-type="string">
            <text:p text:style-name="P305">學習表現</text:p>
          </table:table-cell>
          <table:covered-table-cell/>
          <table:table-cell table:style-name="表格11.D5" table:number-columns-spanned="3" office:value-type="string">
            <text:p text:style-name="P230">英1-IV-4    能聽懂日常生活對話的主要內容。</text:p>
            <text:p text:style-name="P230">*英2-IV-12  能以簡易的英語參與引導式討論。</text:p>
            <text:p text:style-name="P230">*英3-IV-16   能閱讀不同體裁、不同主題的簡易文章。</text:p>
            <text:p text:style-name="P230">英4-IV-5     能依提示寫出正確達意的簡單句子。<text:line-break/>社3b-IV-3使用文字、照片、圖表、數據、地圖、年表、言語等多種方式,呈現並解釋探究結果。</text:p>
            <text:p text:style-name="P230"/>
            <text:p text:style-name="P230"/>
          </table:table-cell>
          <table:covered-table-cell/>
          <table:covered-table-cell/>
          <table:table-cell table:style-name="表格11.F2" table:number-rows-spanned="2" table:number-columns-spanned="2" office:value-type="string">
            <text:p text:style-name="P305">核心</text:p>
            <text:p text:style-name="P305">素養</text:p>
          </table:table-cell>
          <table:covered-table-cell/>
          <table:table-cell table:style-name="表格11.I6" table:number-rows-spanned="2" table:number-columns-spanned="3" office:value-type="string">
            <text:p text:style-name="P382">J-A2 具備理解情境全貌，並做獨立思考與分析 的知能，運用適當的策略處理解決生活及生命議 題。</text:p>
            <text:p text:style-name="P382">J-A3 具備善用資源以擬定計畫，有效執行， 並發揮主動學習 與創新求變的素養。</text:p>
            <text:p text:style-name="P382">J-B2 具備善用科技、資訊與媒體 以增進學習的素養，並察覺、思 辨人與科技、資 訊、媒體的互動 關係。</text:p>
            <text:p text:style-name="P382">J-C1 培養道德思辨與實踐能力， 具備民主素養、 法治觀念與環境意識，並主動參 與公益團體活 動，關懷生命倫 理議題與生態環 境。</text:p>
            <text:p text:style-name="P382">J-C2 具備利他與 合群的知能與態 度，並培育相互 合作及與人和諧 互動的素養。</text:p>
            <text:p text:style-name="P382">J-C3 具備敏察和 接納多元文化的 涵養，關心本土 與國際事務，並 尊重與欣賞差 異。</text:p>
            <text:p text:style-name="P382"/>
            <text:p text:style-name="P8"/>
          </table:table-cell>
          <table:covered-table-cell/>
          <table:covered-table-cell/>
        </table:table-row>
        <table:table-row table:style-name="表格11.5">
          <table:covered-table-cell table:style-name="表格11.A2"/>
          <table:table-cell table:style-name="表格11.F2" table:number-columns-spanned="2" office:value-type="string">
            <text:p text:style-name="P305">學習內容</text:p>
          </table:table-cell>
          <table:covered-table-cell/>
          <table:table-cell table:style-name="表格11.D6" table:number-columns-spanned="3" office:value-type="string">
            <text:p text:style-name="P230">英Ad-IV-1<text:line-break/>國中階段所學的文法句型。</text:p>
            <text:p text:style-name="P230">英B-IV-5<text:line-break/>人、事、時、地、物的描述及問答。</text:p>
            <text:p text:style-name="P230">地 Ac-IV-1天氣與氣候。</text:p>
            <text:p text:style-name="P230"/>
            <text:p text:style-name="P230">地 Ac-IV-2臺灣的氣候特色。<text:line-break/>地 1c-IV-2反思各種地理環境與</text:p>
            <text:p text:style-name="P230">議題的內涵,並提出</text:p>
            <text:p text:style-name="P230">相關意見。</text:p>
            <text:p text:style-name="P150"/>
          </table:table-cell>
          <table:covered-table-cell/>
          <table:covered-table-cell/>
          <table:covered-table-cell table:style-name="表格11.G6"/>
          <table:covered-table-cell/>
          <table:covered-table-cell table:style-name="表格11.I6"/>
          <table:covered-table-cell/>
          <table:covered-table-cell/>
        </table:table-row>
        <table:table-row table:style-name="表格11.7">
          <table:table-cell table:style-name="表格11.A2" table:number-rows-spanned="2" office:value-type="string">
            <text:p text:style-name="P305">議題</text:p>
            <text:p text:style-name="P305">融入</text:p>
          </table:table-cell>
          <table:table-cell table:style-name="表格11.F2" table:number-columns-spanned="2" office:value-type="string">
            <text:p text:style-name="P305">學習主題</text:p>
          </table:table-cell>
          <table:covered-table-cell/>
          <table:table-cell table:style-name="表格11.D7" table:number-columns-spanned="8" office:value-type="string">
            <text:p text:style-name="P70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8">
          <table:covered-table-cell table:style-name="表格11.A2"/>
          <table:table-cell table:style-name="表格11.F2" table:number-columns-spanned="2" office:value-type="string">
            <text:p text:style-name="P305">實質內涵</text:p>
          </table:table-cell>
          <table:covered-table-cell/>
          <table:table-cell table:style-name="表格11.D8" table:number-columns-spanned="8" office:value-type="string">
            <text:p text:style-name="P396"/>
            <text:p text:style-name="P49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9">2.任務導向:透過多元教學及分組合作學習活動，結合多樣性議題，協助學生探索自我與環境，培養思辨能力、創造及團隊合作等能力。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9" table:number-columns-spanned="3" office:value-type="string">
            <text:p text:style-name="P305">與其他領域/科目的連結</text:p>
          </table:table-cell>
          <table:covered-table-cell/>
          <table:covered-table-cell/>
          <table:table-cell table:style-name="表格11.D9" table:number-columns-spanned="8" office:value-type="string">
            <text:p text:style-name="P70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0" table:number-columns-spanned="3" office:value-type="string">
            <text:p text:style-name="P321">教材來源</text:p>
          </table:table-cell>
          <table:covered-table-cell/>
          <table:covered-table-cell/>
          <table:table-cell table:style-name="表格11.D10" table:number-columns-spanned="8" office:value-type="string">
            <text:p text:style-name="P444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1" table:number-columns-spanned="3" office:value-type="string">
            <text:p text:style-name="P338">教學設備/資源</text:p>
          </table:table-cell>
          <table:covered-table-cell/>
          <table:covered-table-cell/>
          <table:table-cell table:style-name="表格11.D11" table:number-columns-spanned="8" office:value-type="string">
            <text:p text:style-name="P366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2" table:number-columns-spanned="3" office:value-type="string">
            <text:p text:style-name="P338">學生經驗分析</text:p>
          </table:table-cell>
          <table:covered-table-cell/>
          <table:covered-table-cell/>
          <table:table-cell table:style-name="表格11.D12" table:number-columns-spanned="8" office:value-type="string">
            <text:p text:style-name="P458">具有讀懂氣象報導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2">
          <table:table-cell table:style-name="表格11.A13" table:number-columns-spanned="11" office:value-type="string">
            <text:p text:style-name="P30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11" office:value-type="string">
            <text:p text:style-name="P102"/>
            <text:p text:style-name="P102"><text:text-input text:description="">1.學會天氣之相關用語</text:text-input></text:p>
            <text:p text:style-name="P102"><text:text-input text:description="">2.能以英語敘述天氣狀況</text:text-input></text:p>
            <text:p text:style-name="P138"><text:text-input text:description=""/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5" table:number-columns-spanned="11" office:value-type="string">
            <text:p text:style-name="P30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6" table:number-columns-spanned="7" office:value-type="string">
            <text:p text:style-name="P30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2" table:number-columns-spanned="3" office:value-type="string">
            <text:p text:style-name="P305">時間</text:p>
          </table:table-cell>
          <table:covered-table-cell/>
          <table:covered-table-cell/>
          <table:table-cell table:style-name="表格11.K16" office:value-type="string">
            <text:p text:style-name="P305">評量方式</text:p>
          </table:table-cell>
        </table:table-row>
        <table:table-row table:style-name="表格11.17">
          <table:table-cell table:style-name="表格11.A17" table:number-columns-spanned="7" office:value-type="string">
            <text:p text:style-name="P102"><text:text-input text:description="">1.  Warm-up透過天氣預報指導天氣描述用語(Taiwan Weather Forecast):   Explain what weather is. Explain what is weather forecast.  </text:text-input></text:p>
            <text:p text:style-name="P102"><text:text-input text:description="">2.  天氣預報相關用詞補充說明  Explain terms related to reading a weather forecast</text:text-input></text:p>
            <text:p text:style-name="P102"><text:text-input text:description="">3.天氣預報口說練習:(Team discussion/ Mini-Presentation) Give each team a different 5-day weather forecast.  Have them describe what they see</text:text-input></text:p>
            <text:p text:style-name="P102"><text:text-input text:description="">4.  自主學習作業:  Weather Forecast Worksheet</text:text-input></text:p>
            <text:p text:style-name="P150"/>
            <table:table table:name="表格17" table:style-name="表格17">
              <table:table-column table:style-name="表格17.A"/>
              <table:table-header-rows>
                <table:table-row table:style-name="表格17.1">
                  <table:table-cell table:style-name="表格17.A1" office:value-type="string">
                    <text:p text:style-name="P102"/>
                  </table:table-cell>
                </table:table-row>
              </table:table-header-rows>
            </table:table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17" table:number-columns-spanned="3" office:value-type="string">
            <text:p text:style-name="P305"/>
          </table:table-cell>
          <table:covered-table-cell/>
          <table:covered-table-cell/>
          <table:table-cell table:style-name="表格11.K17" office:value-type="string">
            <text:p text:style-name="P102"><text:text-input text:description="">課堂討論(discussion)</text:text-input></text:p>
            <text:p text:style-name="P102"><text:text-input text:description="">聽力理解</text:text-input></text:p>
            <text:p text:style-name="P102">(listening comprehension)</text:p>
            <text:p text:style-name="P102"><text:text-input text:description="">閱讀評量</text:text-input></text:p>
            <text:p text:style-name="P102">(reading test)</text:p>
            <text:p text:style-name="P102"><text:text-input text:description="">寫作評量</text:text-input></text:p>
            <text:p text:style-name="P102">(writing test)</text:p>
            <text:p text:style-name="P102"><text:text-input text:description="">口說練習</text:text-input></text:p>
            <text:p text:style-name="P102">(speaking practice)</text:p>
          </table:table-cell>
        </table:table-row>
        <table:table-row table:style-name="表格11.18">
          <table:table-cell table:style-name="表格11.A18" table:number-columns-spanned="11" office:value-type="string">
            <text:p text:style-name="P321">參考資料：（若有請列出）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9" table:number-columns-spanned="4" office:value-type="string">
            <text:p text:style-name="P305">學生回饋</text:p>
          </table:table-cell>
          <table:covered-table-cell/>
          <table:covered-table-cell/>
          <table:covered-table-cell/>
          <table:table-cell table:style-name="表格11.E19" table:number-columns-spanned="7" office:value-type="string">
            <text:p text:style-name="P305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table:number-columns-spanned="4" office:value-type="string">
            <text:p text:style-name="P321"/>
          </table:table-cell>
          <table:covered-table-cell/>
          <table:covered-table-cell/>
          <table:covered-table-cell/>
          <table:table-cell table:style-name="表格11.E20" table:number-columns-spanned="7" office:value-type="string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5"><text:s/></text:span><text:span text:style-name="T6">註:本表單參考國教院研究計畫團隊原設計教案格式。</text:span></text:p>
      <text:p text:style-name="P512"/>
      <text:p text:style-name="P500">教 學 單 元 設 計</text:p>
      <text:p text:style-name="P32">一、教學設計理念教學設計理念</text:p>
      <text:p text:style-name="P522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3">二、教學單元設計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row table:style-name="表格18.1">
          <table:table-cell table:style-name="表格18.A1" table:number-columns-spanned="2" office:value-type="string">
            <text:p text:style-name="P280">主題</text:p>
          </table:table-cell>
          <table:covered-table-cell/>
          <table:table-cell table:style-name="表格18.C1" table:number-columns-spanned="3" office:value-type="string">
            <text:p text:style-name="P260">Small Island Big World <text:line-break/>立足台灣，放眼世界</text:p>
          </table:table-cell>
          <table:covered-table-cell/>
          <table:covered-table-cell/>
          <table:table-cell table:style-name="表格18.F1" table:number-columns-spanned="4" office:value-type="string">
            <text:p text:style-name="P306">設計者</text:p>
          </table:table-cell>
          <table:covered-table-cell/>
          <table:covered-table-cell/>
          <table:covered-table-cell/>
          <table:table-cell table:style-name="表格18.J1" table:number-columns-spanned="2" office:value-type="string">
            <text:p text:style-name="P431">外籍教師及英語科全體同仁</text:p>
          </table:table-cell>
          <table:covered-table-cell/>
        </table:table-row>
        <table:table-row table:style-name="表格18.2">
          <table:table-cell table:style-name="表格18.A2" table:number-columns-spanned="2" office:value-type="string">
            <text:p text:style-name="P306">實施年級</text:p>
          </table:table-cell>
          <table:covered-table-cell/>
          <table:table-cell table:style-name="表格18.C2" table:number-columns-spanned="3" office:value-type="string">
            <text:p text:style-name="P431">七年級</text:p>
          </table:table-cell>
          <table:covered-table-cell/>
          <table:covered-table-cell/>
          <table:table-cell table:style-name="表格18.F2" table:number-columns-spanned="4" office:value-type="string">
            <text:p text:style-name="P306">總節數</text:p>
          </table:table-cell>
          <table:covered-table-cell/>
          <table:covered-table-cell/>
          <table:covered-table-cell/>
          <table:table-cell table:style-name="表格18.J2" table:number-columns-spanned="2" office:value-type="string">
            <text:p text:style-name="P71"><text:span text:style-name="T9">共___</text:span><text:span text:style-name="T49">2</text:span><text:span text:style-name="T9">__節，___</text:span><text:span text:style-name="T13">90</text:span><text:span text:style-name="T9">__分鐘</text:span></text:p>
          </table:table-cell>
          <table:covered-table-cell/>
        </table:table-row>
        <table:table-row table:style-name="表格18.2">
          <table:table-cell table:style-name="表格18.A3" table:number-columns-spanned="2" office:value-type="string">
            <text:p text:style-name="P306">單元名稱</text:p>
          </table:table-cell>
          <table:covered-table-cell/>
          <table:table-cell table:style-name="表格18.C3" table:number-columns-spanned="9" office:value-type="string">
            <text:p text:style-name="P537">Climate: Air Pollution</text:p>
            <text:p text:style-name="P103"><text:span text:style-name="T61">Climate: Water Pollution &amp;</text:span><text:span text:style-name="T36">Typing Practice</text:span></text:p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4" table:number-columns-spanned="11" office:value-type="string">
            <text:p text:style-name="P30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5">
          <table:table-cell table:style-name="表格18.A2" table:number-rows-spanned="2" office:value-type="string">
            <text:p text:style-name="P306">學習</text:p>
            <text:p text:style-name="P306">重點</text:p>
          </table:table-cell>
          <table:table-cell table:style-name="表格18.F2" table:number-columns-spanned="2" office:value-type="string">
            <text:p text:style-name="P306">學習表現</text:p>
          </table:table-cell>
          <table:covered-table-cell/>
          <table:table-cell table:style-name="表格18.D5" table:number-columns-spanned="3" office:value-type="string"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21">英2-IV-10  能以簡易的英語描述圖片。</text:p>
            <text:p text:style-name="P85"><text:span text:style-name="T31">◎</text:span><text:span text:style-name="T35">英3-IV-2     辨識課堂中所學的字詞。</text:span></text:p>
            <text:p text:style-name="P221">英4-IV-5     能依提示寫出正確達意的簡單句子。</text:p>
            <text:p text:style-name="P215">英4-IV-6     能將簡易的中文句子譯成英文。<text:line-break/>社3b-IV-3使用文字、照片、圖表、數據、地圖、年表、言語等多種方式,呈現並解釋探究結果。</text:p>
            <text:p text:style-name="P215">綜3a - IV - 1 覺察人為或自然環境的 危險情境，評估並運用 最佳處理策略，以保護 自己或他人</text:p>
            <text:p text:style-name="P81">英1-IV-3    能聽懂基本或重要句型的句子。</text:p>
            <text:p text:style-name="P81">◎英2-IV-1    能說出課堂中所學的字詞。</text:p>
            <text:p text:style-name="P81">英2-IV-10  能以簡易的英語描述圖片。</text:p>
            <text:p text:style-name="P81">◎英3-IV-2     辨識課堂中所學的字詞。</text:p>
            <text:p text:style-name="P81">英4-IV-5     能依提示寫出正確達意的簡單句子。</text:p>
            <text:p text:style-name="P81">英4-IV-6     能將簡易的中文句子譯成英文。<text:line-break/>社3b-IV-3使用文字、照片、圖表、數據、地圖、年表、言語等多種方式,呈現並解釋探究結果。</text:p>
            <text:p text:style-name="P81">綜 3a - IV - 1 覺察人為或自然環境的 危險情境，評估並運用 最佳處理策略，以保護 自己或他人</text:p>
            <text:p text:style-name="P231"/>
          </table:table-cell>
          <table:covered-table-cell/>
          <table:covered-table-cell/>
          <table:table-cell table:style-name="表格18.F2" table:number-rows-spanned="2" table:number-columns-spanned="2" office:value-type="string">
            <text:p text:style-name="P306">核心</text:p>
            <text:p text:style-name="P306">素養</text:p>
          </table:table-cell>
          <table:covered-table-cell/>
          <table:table-cell table:style-name="表格18.I6" table:number-rows-spanned="2" table:number-columns-spanned="3" office:value-type="string">
            <text:p text:style-name="P383">J-A2 具備理解情境全貌，並做獨立思考與分析 的知能，運用適當的策略處理解決生活及生命議 題。</text:p>
            <text:p text:style-name="P383">J-A3 具備善用資源以擬定計畫，有效執行， 並發揮主動學習 與創新求變的素養。</text:p>
            <text:p text:style-name="P383">J-B2 具備善用科技、資訊與媒體 以增進學習的素養，並察覺、思 辨人與科技、資 訊、媒體的互動 關係。</text:p>
            <text:p text:style-name="P383">J-C1 培養道德思辨與實踐能力， 具備民主素養、 法治觀念與環境意識，並主動參 與公益團體活 動，關懷生命倫 理議題與生態環 境。</text:p>
            <text:p text:style-name="P383">J-C2 具備利他與 合群的知能與態 度，並培育相互 合作及與人和諧 互動的素養。</text:p>
            <text:p text:style-name="P383">J-C3 具備敏察和 接納多元文化的 涵養，關心本土 與國際事務，並 尊重與欣賞差 異。</text:p>
            <text:p text:style-name="P383"/>
            <text:p text:style-name="P9"/>
          </table:table-cell>
          <table:covered-table-cell/>
          <table:covered-table-cell/>
        </table:table-row>
        <table:table-row table:style-name="表格18.5">
          <table:covered-table-cell table:style-name="表格18.A2"/>
          <table:table-cell table:style-name="表格18.F2" table:number-columns-spanned="2" office:value-type="string">
            <text:p text:style-name="P306">學習內容</text:p>
          </table:table-cell>
          <table:covered-table-cell/>
          <table:table-cell table:style-name="表格18.D6" table:number-columns-spanned="3" office:value-type="string">
            <text:p text:style-name="P231">英Ad-IV-1<text:line-break/><text:soft-page-break/>國中階段所學的文法句型。</text:p>
            <text:p text:style-name="P104"><text:span text:style-name="T35">英B-IV-5<text:line-break/>人、事、時、地、物的描述及問答。</text:span></text:p>
            <text:p text:style-name="P104"><text:span text:style-name="T31">◎</text:span><text:span text:style-name="T35">英B-IV-6<text:line-break/>圖片描述。</text:span></text:p>
            <text:p text:style-name="P231">英D-IV-2<text:line-break/>二至三項訊息的比較、歸類、排序的方法。</text:p>
            <text:p text:style-name="P231">地 Ac-IV-1天氣與氣候。<text:line-break/>地 1c-IV-2反思各種地理環境與</text:p>
            <text:p text:style-name="P231">議題的內涵,並提出</text:p>
            <text:p text:style-name="P231">相關意見。</text:p>
            <text:p text:style-name="P231">輔 Db - IV - 1</text:p>
            <text:p text:style-name="P231">生活議題的問題解 決、危機因應與克服 困境的方法。</text:p>
            <text:p text:style-name="P231">英Ad-IV-1<text:line-break/>國中階段所學的文法句型。</text:p>
            <text:p text:style-name="P231">英B-IV-5<text:line-break/>人、事、時、地、物的描述及問答。</text:p>
            <text:p text:style-name="P104"><text:span text:style-name="T31">◎</text:span><text:span text:style-name="T35">英B-IV-6<text:line-break/>圖片描述。</text:span></text:p>
            <text:p text:style-name="P231">英D-IV-2<text:line-break/>二至三項訊息的比較、歸類、排序的方法。</text:p>
            <text:p text:style-name="P231">地 Ac-IV-3臺灣的水資源分布。</text:p>
            <text:p text:style-name="P231">地 1c-IV-2反思各種地理環境與</text:p>
            <text:p text:style-name="P231">議題的內涵,並提出</text:p>
            <text:p text:style-name="P231">相關意見。</text:p>
            <text:p text:style-name="P231">輔 Db - IV - 1</text:p>
            <text:p text:style-name="P569">生活議題的問題解 決、危機因應與克服 困境的方法。</text:p>
            <text:p text:style-name="P231"/>
            <text:p text:style-name="P231"/>
            <text:p text:style-name="P231"/>
            <text:p text:style-name="P231"/>
            <text:p text:style-name="P231"/>
            <text:p text:style-name="P151"/>
          </table:table-cell>
          <table:covered-table-cell/>
          <table:covered-table-cell/>
          <table:covered-table-cell table:style-name="表格18.G6"/>
          <table:covered-table-cell/>
          <table:covered-table-cell table:style-name="表格18.I6"/>
          <table:covered-table-cell/>
          <table:covered-table-cell/>
        </table:table-row>
        <table:table-row table:style-name="表格18.7">
          <table:table-cell table:style-name="表格18.A2" table:number-rows-spanned="2" office:value-type="string">
            <text:p text:style-name="P306">議題</text:p>
            <text:p text:style-name="P306">融入</text:p>
          </table:table-cell>
          <table:table-cell table:style-name="表格18.F2" table:number-columns-spanned="2" office:value-type="string">
            <text:p text:style-name="P306">學習主題</text:p>
          </table:table-cell>
          <table:covered-table-cell/>
          <table:table-cell table:style-name="表格18.D7" table:number-columns-spanned="8" office:value-type="string">
            <text:p text:style-name="P71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covered-table-cell table:style-name="表格18.A2"/>
          <table:table-cell table:style-name="表格18.F2" table:number-columns-spanned="2" office:value-type="string">
            <text:p text:style-name="P306">實質內涵</text:p>
          </table:table-cell>
          <table:covered-table-cell/>
          <table:table-cell table:style-name="表格18.D8" table:number-columns-spanned="8" office:value-type="string">
            <text:p text:style-name="P397"/>
            <text:p text:style-name="P50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0">2.任務導向:透過多元教學及分組合作學習活動，結合多樣性議題，協助學生探索自我與環境，培養思辨能力、創造及團隊合作等能力。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9" table:number-columns-spanned="3" office:value-type="string">
            <text:p text:style-name="P306">與其他領域/科目的連結</text:p>
          </table:table-cell>
          <table:covered-table-cell/>
          <table:covered-table-cell/>
          <table:table-cell table:style-name="表格18.D9" table:number-columns-spanned="8" office:value-type="string">
            <text:p text:style-name="P71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0" table:number-columns-spanned="3" office:value-type="string">
            <text:p text:style-name="P322">教材來源</text:p>
          </table:table-cell>
          <table:covered-table-cell/>
          <table:covered-table-cell/>
          <table:table-cell table:style-name="表格18.D10" table:number-columns-spanned="8" office:value-type="string">
            <text:p text:style-name="P445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11" table:number-columns-spanned="3" office:value-type="string">
            <text:p text:style-name="P339">教學設備/資源</text:p>
          </table:table-cell>
          <table:covered-table-cell/>
          <table:covered-table-cell/>
          <table:table-cell table:style-name="表格18.D11" table:number-columns-spanned="8" office:value-type="string">
            <text:p text:style-name="P367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12" table:number-columns-spanned="3" office:value-type="string">
            <text:p text:style-name="P339">學生經驗分析</text:p>
          </table:table-cell>
          <table:covered-table-cell/>
          <table:covered-table-cell/>
          <table:table-cell table:style-name="表格18.D12" table:number-columns-spanned="8" office:value-type="string">
            <text:p text:style-name="P459">具有氣候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13" table:number-columns-spanned="11" office:value-type="string">
            <text:p text:style-name="P3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8.14">
          <table:table-cell table:style-name="表格18.A14" table:number-columns-spanned="11" office:value-type="string">
            <text:p text:style-name="P103"/>
            <text:p text:style-name="P103"><text:text-input text:description="">1.學會天氣之相關用語</text:text-input></text:p>
            <text:p text:style-name="P103"><text:text-input text:description="">2.能以英語敘述天氣狀況</text:text-input></text:p>
            <text:p text:style-name="P139"><text:text-input text:description=""/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5" table:number-columns-spanned="11" office:value-type="string">
            <text:p text:style-name="P30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16" table:number-columns-spanned="7" office:value-type="string">
            <text:p text:style-name="P306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F2" table:number-columns-spanned="3" office:value-type="string">
            <text:p text:style-name="P306">時間</text:p>
          </table:table-cell>
          <table:covered-table-cell/>
          <table:covered-table-cell/>
          <table:table-cell table:style-name="表格18.K16" office:value-type="string">
            <text:p text:style-name="P306">評量方式</text:p>
          </table:table-cell>
        </table:table-row>
        <table:table-row table:style-name="表格18.17">
          <table:table-cell table:style-name="表格18.A17" table:number-columns-spanned="7" office:value-type="string">
            <text:p text:style-name="P104"><text:text-input text:description="">1.  作業檢討:Go over answers to the homework.</text:text-input></text:p>
            <text:p text:style-name="P104"><text:text-input text:description="">2.Warm-up (Before and After Air Pollution):  以空氣汙染前後對照圖引導學生思考異同及可能原因。 </text:text-input></text:p>
            <text:p text:style-name="P104"><text:text-input text:description="">3. 引導討論:空氣汙染人為原因與效應 (</text:text-input><text:span text:style-name="T57">Human</text:span> Causes/Effects of Air Pollution): <text:s/>Share different causes of air pollution and effects</text:p>
            <text:p text:style-name="P104"><text:text-input text:description="">4. 議題討論(Team brainstorm/Class discussion): 台灣空污現況與因應之道 (Taiwan’s Solutions to Air Pollution):  Have students brainstorm and then share what can be done to combat air pollution.  </text:text-input></text:p>
            <text:p text:style-name="P104"><text:text-input text:description="">5. Wrap-up  他山之石，可以攻錯: 舉例說明其他國家的因應方法或措施。(Global Solutions to Air Pollution)</text:text-input></text:p>
            <text:p text:style-name="P292"/>
            <text:p text:style-name="P104"><text:span text:style-name="T63">1.Before and After Water Pollution: </text:span><text:span text:style-name="T64">以水汙染前後對照圖引導學生思考異同及可能原因。</text:span><text:span text:style-name="T63"> Share picture of water pollution pics. <text:s/>Have students describe what they see and what could have happened.</text:span></text:p>
            <text:p text:style-name="P292"/>
            <text:p text:style-name="P104"><text:span text:style-name="T64">3. <text:s/>引導討論:水汙染人為原因與效應</text:span><text:span text:style-name="T65">Human</text:span><text:span text:style-name="T63"> Causes/Effects of Water Pollution): Share different causes of water pollution and effects.</text:span></text:p>
            <text:p text:style-name="P576">4. 議題討論 (Team brainstorm/Class discussion): 台灣水污染現況與因應之道 Have students brainstorm and then share what can be done to combat water pollution.</text:p>
            <text:p text:style-name="P292"/>
            <text:p text:style-name="P576">5. <text:s/>Wrap-up他山之石，可以攻錯: 舉例說明其他國家的因應方法或措施。 (Global Solutions to Water Pollution)</text:p>
            <text:p text:style-name="P576">6.自主學習作業: <text:s/>寫出三個防治空氣及水污染的方法。</text:p>
            <text:p text:style-name="P151"/>
            <text:p text:style-name="P151"/>
            <table:table table:name="表格19" table:style-name="表格19">
              <table:table-column table:style-name="表格19.A"/>
              <table:table-header-rows>
                <table:table-row table:style-name="表格19.1">
                  <table:table-cell table:style-name="表格19.A1" office:value-type="string">
                    <text:p text:style-name="P103"/>
                  </table:table-cell>
                </table:table-row>
              </table:table-header-rows>
            </table:table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H17" table:number-columns-spanned="3" office:value-type="string">
            <text:p text:style-name="P306"/>
          </table:table-cell>
          <table:covered-table-cell/>
          <table:covered-table-cell/>
          <table:table-cell table:style-name="表格18.K17" office:value-type="string">
            <text:p text:style-name="P103"><text:text-input text:description="">課堂討論(discussion)</text:text-input></text:p>
            <text:p text:style-name="P103"><text:text-input text:description="">聽力理解</text:text-input></text:p>
            <text:p text:style-name="P103">(listening comprehension)</text:p>
            <text:p text:style-name="P103"><text:text-input text:description="">閱讀評量</text:text-input></text:p>
            <text:p text:style-name="P103">(reading test)</text:p>
            <text:p text:style-name="P103"><text:text-input text:description="">寫作評量</text:text-input></text:p>
            <text:p text:style-name="P103">(writing test)</text:p>
            <text:p text:style-name="P103"><text:text-input text:description="">口說練習</text:text-input></text:p>
            <text:p text:style-name="P103">(speaking practice)</text:p>
          </table:table-cell>
        </table:table-row>
        <table:table-row table:style-name="表格18.18">
          <table:table-cell table:style-name="表格18.A18" table:number-columns-spanned="11" office:value-type="string">
            <text:p text:style-name="P322">參考資料：（若有請列出）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8">
          <table:table-cell table:style-name="表格18.A19" table:number-columns-spanned="4" office:value-type="string">
            <text:p text:style-name="P306">學生回饋</text:p>
          </table:table-cell>
          <table:covered-table-cell/>
          <table:covered-table-cell/>
          <table:covered-table-cell/>
          <table:table-cell table:style-name="表格18.E19" table:number-columns-spanned="7" office:value-type="string">
            <text:p text:style-name="P306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0">
          <table:table-cell table:style-name="表格18.A20" table:number-columns-spanned="4" office:value-type="string">
            <text:p text:style-name="P322"/>
          </table:table-cell>
          <table:covered-table-cell/>
          <table:covered-table-cell/>
          <table:covered-table-cell/>
          <table:table-cell table:style-name="表格18.E20" table:number-columns-spanned="7" office:value-type="string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5"><text:s/></text:span><text:span text:style-name="T6">註:本表單參考國教院研究計畫團隊原設計教案格式。</text:span></text:p>
      <text:p text:style-name="P501">教 學 單 元 設 計</text:p>
      <text:p text:style-name="P33">一、教學設計理念</text:p>
      <text:p text:style-name="P523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4">二、教學單元設計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row table:style-name="表格20.1">
          <table:table-cell table:style-name="表格20.A1" table:number-columns-spanned="2" office:value-type="string">
            <text:p text:style-name="P281">主題</text:p>
          </table:table-cell>
          <table:covered-table-cell/>
          <table:table-cell table:style-name="表格20.C1" table:number-columns-spanned="3" office:value-type="string">
            <text:p text:style-name="P261">Small Island Big World <text:line-break/>立足台灣，放眼世界</text:p>
          </table:table-cell>
          <table:covered-table-cell/>
          <table:covered-table-cell/>
          <table:table-cell table:style-name="表格20.F1" table:number-columns-spanned="4" office:value-type="string">
            <text:p text:style-name="P307">設計者</text:p>
          </table:table-cell>
          <table:covered-table-cell/>
          <table:covered-table-cell/>
          <table:covered-table-cell/>
          <table:table-cell table:style-name="表格20.J1" table:number-columns-spanned="2" office:value-type="string">
            <text:p text:style-name="P432">外籍教師及英語科全體同仁</text:p>
          </table:table-cell>
          <table:covered-table-cell/>
        </table:table-row>
        <table:table-row table:style-name="表格20.2">
          <table:table-cell table:style-name="表格20.A2" table:number-columns-spanned="2" office:value-type="string">
            <text:p text:style-name="P307">實施年級</text:p>
          </table:table-cell>
          <table:covered-table-cell/>
          <table:table-cell table:style-name="表格20.C2" table:number-columns-spanned="3" office:value-type="string">
            <text:p text:style-name="P432">七年級</text:p>
          </table:table-cell>
          <table:covered-table-cell/>
          <table:covered-table-cell/>
          <table:table-cell table:style-name="表格20.F2" table:number-columns-spanned="4" office:value-type="string">
            <text:p text:style-name="P307">總節數</text:p>
          </table:table-cell>
          <table:covered-table-cell/>
          <table:covered-table-cell/>
          <table:covered-table-cell/>
          <table:table-cell table:style-name="表格20.J2" table:number-columns-spanned="2" office:value-type="string">
            <text:p text:style-name="P72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0.2">
          <table:table-cell table:style-name="表格20.A3" table:number-columns-spanned="2" office:value-type="string">
            <text:p text:style-name="P307">單元名稱</text:p>
          </table:table-cell>
          <table:covered-table-cell/>
          <table:table-cell table:style-name="表格20.C3" table:number-columns-spanned="9" office:value-type="string">
            <text:p text:style-name="P535">Natural Causes of Pollution/Speaking Test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4" table:number-columns-spanned="11" office:value-type="string">
            <text:p text:style-name="P30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5">
          <table:table-cell table:style-name="表格20.A2" table:number-rows-spanned="2" office:value-type="string">
            <text:p text:style-name="P307">學習</text:p>
            <text:p text:style-name="P307">重點</text:p>
          </table:table-cell>
          <table:table-cell table:style-name="表格20.F2" table:number-columns-spanned="2" office:value-type="string">
            <text:p text:style-name="P307">學習表現</text:p>
          </table:table-cell>
          <table:covered-table-cell/>
          <table:table-cell table:style-name="表格20.D5" table:number-columns-spanned="3" office:value-type="string">
            <text:p text:style-name="P558">英1-IV-3    能聽懂基本或重要句型的句子。</text:p>
            <text:p text:style-name="P106"><text:span text:style-name="T31">◎</text:span><text:span text:style-name="T35">英2-IV-1    能說出課堂中所學的字詞。</text:span></text:p>
            <text:p text:style-name="P559">英2-IV-10  能以簡易的英語描述圖片。</text:p>
            <text:p text:style-name="P107"><text:span text:style-name="T31">◎</text:span><text:span text:style-name="T35">英3-IV-2     辨識課堂中所學的字詞。</text:span></text:p>
            <text:p text:style-name="P559">英4-IV-5     能依提示寫出正確達意的簡單句子。</text:p>
            <text:p text:style-name="P558">英4-IV-6     能將簡易的中文句子譯成英文。<text:line-break/>社3b-IV-3使用文字、照片、圖表、數據、地圖、年表、言語等多種方式,呈現並解釋探究結果。</text:p>
            <text:p text:style-name="P558">綜 3a - IV - 1 覺察人為或自然環境的 危險情境，評估並運用 最佳處理策略，以保護 自己或他人</text:p>
            <text:p text:style-name="P232"/>
            <text:p text:style-name="P232"/>
          </table:table-cell>
          <table:covered-table-cell/>
          <table:covered-table-cell/>
          <table:table-cell table:style-name="表格20.F2" table:number-rows-spanned="2" table:number-columns-spanned="2" office:value-type="string">
            <text:p text:style-name="P307">核心</text:p>
            <text:p text:style-name="P307">素養</text:p>
          </table:table-cell>
          <table:covered-table-cell/>
          <table:table-cell table:style-name="表格20.I6" table:number-rows-spanned="2" table:number-columns-spanned="3" office:value-type="string">
            <text:p text:style-name="P384">J-A2 具備理解情境全貌，並做獨立思考與分析 的知能，運用適當的策略處理解決生活及生命議 題。</text:p>
            <text:p text:style-name="P384">J-A3 具備善用資源以擬定計畫，有效執行， 並發揮主動學習 與創新求變的素養。</text:p>
            <text:p text:style-name="P384">J-B2 具備善用科技、資訊與媒體 以增進學習的素養，並察覺、思 辨人與科技、資 訊、媒體的互動 關係。</text:p>
            <text:p text:style-name="P384">J-C1 培養道德思辨與實踐能力， 具備民主素養、 法治觀念與環境意識，並主動參 與公益團體活 動，關懷生命倫 理議題與生態環 境。</text:p>
            <text:p text:style-name="P384">J-C2 具備利他與 合群的知能與態 度，並培育相互 合作及與人和諧 互動的素養。</text:p>
            <text:p text:style-name="P384">J-C3 具備敏察和 接納多元文化的 涵養，關心本土 與國際事務，並 尊重與欣賞差 異。</text:p>
            <text:p text:style-name="P384"/>
            <text:p text:style-name="P10"/>
          </table:table-cell>
          <table:covered-table-cell/>
          <table:covered-table-cell/>
        </table:table-row>
        <table:table-row table:style-name="表格20.5">
          <table:covered-table-cell table:style-name="表格20.A2"/>
          <table:table-cell table:style-name="表格20.F2" table:number-columns-spanned="2" office:value-type="string">
            <text:p text:style-name="P307">學習內容</text:p>
          </table:table-cell>
          <table:covered-table-cell/>
          <table:table-cell table:style-name="表格20.D6" table:number-columns-spanned="3" office:value-type="string">
            <text:p text:style-name="P558">英Ac-IV-4<text:line-break/>國中階段所學字詞（能聽、讀、說、寫最基本的1,200字詞）。</text:p>
            <text:p text:style-name="P558">英Ad-IV-1<text:line-break/>國中階段所學的文法句型。</text:p>
            <text:p text:style-name="P558">英B-IV-3<text:line-break/>語言與非語言的溝通策略（如請求重述、手勢、表情等）。</text:p>
            <text:p text:style-name="P558">英Ac-IV-2臺灣的氣候特色。</text:p>
            <text:p text:style-name="P558">地 Ac-IV-4問題探究:颱風與生活<text:line-break/>地 1c-IV-2反思各種地理環境與</text:p>
            <text:p text:style-name="P558">議題的內涵,並提出相關意見。</text:p>
            <text:p text:style-name="P570">輔 Db - IV - 1</text:p>
            <text:p text:style-name="P570">生活議題的問題解 決、危機因應與克服 困境的方法。</text:p>
            <text:p text:style-name="P152"/>
          </table:table-cell>
          <table:covered-table-cell/>
          <table:covered-table-cell/>
          <table:covered-table-cell table:style-name="表格20.G6"/>
          <table:covered-table-cell/>
          <table:covered-table-cell table:style-name="表格20.I6"/>
          <table:covered-table-cell/>
          <table:covered-table-cell/>
        </table:table-row>
        <table:table-row table:style-name="表格20.7">
          <table:table-cell table:style-name="表格20.A2" table:number-rows-spanned="2" office:value-type="string">
            <text:p text:style-name="P307">議題</text:p>
            <text:p text:style-name="P307">融入</text:p>
          </table:table-cell>
          <table:table-cell table:style-name="表格20.F2" table:number-columns-spanned="2" office:value-type="string">
            <text:p text:style-name="P307">學習主題</text:p>
          </table:table-cell>
          <table:covered-table-cell/>
          <table:table-cell table:style-name="表格20.D7" table:number-columns-spanned="8" office:value-type="string">
            <text:p text:style-name="P72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8">
          <table:covered-table-cell table:style-name="表格20.A2"/>
          <table:table-cell table:style-name="表格20.F2" table:number-columns-spanned="2" office:value-type="string">
            <text:p text:style-name="P307">實質內涵</text:p>
          </table:table-cell>
          <table:covered-table-cell/>
          <table:table-cell table:style-name="表格20.D8" table:number-columns-spanned="8" office:value-type="string">
            <text:p text:style-name="P398"/>
            <text:p text:style-name="P51"><text:soft-page-break/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1">2.任務導向:透過多元教學及分組合作學習活動，結合多樣性議題，協助學生探索自我與環境，培養思辨能力、創造及團隊合作等能力。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9" table:number-columns-spanned="3" office:value-type="string">
            <text:p text:style-name="P307">與其他領域/科目的連結</text:p>
          </table:table-cell>
          <table:covered-table-cell/>
          <table:covered-table-cell/>
          <table:table-cell table:style-name="表格20.D9" table:number-columns-spanned="8" office:value-type="string">
            <text:p text:style-name="P72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0" table:number-columns-spanned="3" office:value-type="string">
            <text:p text:style-name="P323">教材來源</text:p>
          </table:table-cell>
          <table:covered-table-cell/>
          <table:covered-table-cell/>
          <table:table-cell table:style-name="表格20.D10" table:number-columns-spanned="8" office:value-type="string">
            <text:p text:style-name="P446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11" table:number-columns-spanned="3" office:value-type="string">
            <text:p text:style-name="P340">教學設備/資源</text:p>
          </table:table-cell>
          <table:covered-table-cell/>
          <table:covered-table-cell/>
          <table:table-cell table:style-name="表格20.D11" table:number-columns-spanned="8" office:value-type="string">
            <text:p text:style-name="P368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12" table:number-columns-spanned="3" office:value-type="string">
            <text:p text:style-name="P340">學生經驗分析</text:p>
          </table:table-cell>
          <table:covered-table-cell/>
          <table:covered-table-cell/>
          <table:table-cell table:style-name="表格20.D12" table:number-columns-spanned="8" office:value-type="string">
            <text:p text:style-name="P460">具有天災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13" table:number-columns-spanned="11" office:value-type="string">
            <text:p text:style-name="P3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4">
          <table:table-cell table:style-name="表格20.A14" table:number-columns-spanned="11" office:value-type="string">
            <text:p text:style-name="P105"/>
            <text:p text:style-name="P106">學會天災與人為成因之英語相關用語</text:p>
            <text:p text:style-name="P140"><text:text-input text:description=""/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5" table:number-columns-spanned="11" office:value-type="string">
            <text:p text:style-name="P30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16" table:number-columns-spanned="7" office:value-type="string">
            <text:p text:style-name="P30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2" table:number-columns-spanned="3" office:value-type="string">
            <text:p text:style-name="P307">時間</text:p>
          </table:table-cell>
          <table:covered-table-cell/>
          <table:covered-table-cell/>
          <table:table-cell table:style-name="表格20.K16" office:value-type="string">
            <text:p text:style-name="P307">評量方式</text:p>
          </table:table-cell>
        </table:table-row>
        <table:table-row table:style-name="表格20.17">
          <table:table-cell table:style-name="表格20.A17" table:number-columns-spanned="7" office:value-type="string">
            <text:p text:style-name="P106"><text:text-input text:description="">1.  Warm-up 作業檢討與討論:What are some solutions to pollution? </text:text-input></text:p>
            <text:p text:style-name="P106"><text:text-input text:description="">2. 複習  Review  大自然的反撲~人禍所衍生的天災。(Natural Causes/Effects of Pollution):  Introduce how nature can also cause pollution.  </text:text-input></text:p>
            <text:p text:style-name="P106"><text:text-input text:description="">3. 口試內容及評分標準說明: Teacher Presentation (Speaking test information):  Share speaking test topic and rubric.     </text:text-input></text:p>
            <text:p text:style-name="P106"><text:text-input text:description="">4. 進行口試練習及複習學習單:  Have students practice the speaking tests with teachers and work on review worksheet.  </text:text-input></text:p>
            <text:p text:style-name="P106"><text:text-input text:description="">5. 學習單答案討論  Go over answers to review sheet.</text:text-input></text:p>
            <text:p text:style-name="P152"/>
            <table:table table:name="表格21" table:style-name="表格21">
              <table:table-column table:style-name="表格21.A"/>
              <table:table-header-rows>
                <table:table-row table:style-name="表格21.1">
                  <table:table-cell table:style-name="表格21.A1" office:value-type="string">
                    <text:p text:style-name="P105"/>
                  </table:table-cell>
                </table:table-row>
              </table:table-header-rows>
            </table:table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H17" table:number-columns-spanned="3" office:value-type="string">
            <text:p text:style-name="P307"/>
          </table:table-cell>
          <table:covered-table-cell/>
          <table:covered-table-cell/>
          <table:table-cell table:style-name="表格20.K17" office:value-type="string">
            <text:p text:style-name="P105"><text:text-input text:description="">課堂討論(discussion)</text:text-input></text:p>
            <text:p text:style-name="P105"><text:text-input text:description="">聽力理解</text:text-input></text:p>
            <text:p text:style-name="P105">(listening comprehension)</text:p>
            <text:p text:style-name="P105"><text:text-input text:description="">閱讀評量</text:text-input></text:p>
            <text:p text:style-name="P105">(reading test)</text:p>
            <text:p text:style-name="P105"><text:text-input text:description="">寫作評量</text:text-input></text:p>
            <text:p text:style-name="P105">(writing test)</text:p>
            <text:p text:style-name="P105"><text:text-input text:description="">口說練習</text:text-input></text:p>
            <text:p text:style-name="P105">(speaking practice)</text:p>
          </table:table-cell>
        </table:table-row>
        <table:table-row table:style-name="表格20.18">
          <table:table-cell table:style-name="表格20.A18" table:number-columns-spanned="11" office:value-type="string">
            <text:p text:style-name="P323">參考資料：（若有請列出）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8">
          <table:table-cell table:style-name="表格20.A19" table:number-columns-spanned="4" office:value-type="string">
            <text:p text:style-name="P307">學生回饋</text:p>
          </table:table-cell>
          <table:covered-table-cell/>
          <table:covered-table-cell/>
          <table:covered-table-cell/>
          <table:table-cell table:style-name="表格20.E19" table:number-columns-spanned="7" office:value-type="string">
            <text:p text:style-name="P307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0">
          <table:table-cell table:style-name="表格20.A20" table:number-columns-spanned="4" office:value-type="string">
            <text:p text:style-name="P323"/>
          </table:table-cell>
          <table:covered-table-cell/>
          <table:covered-table-cell/>
          <table:covered-table-cell/>
          <table:table-cell table:style-name="表格20.E20" table:number-columns-spanned="7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5"><text:s/></text:span><text:span text:style-name="T6">註:本表單參考國教院研究計畫團隊原設計教案格式。</text:span></text:p>
      <text:p text:style-name="P513"/>
      <text:p text:style-name="P502">教 學 單 元 設 計</text:p>
      <text:p text:style-name="P517">一、教學設計理念</text:p>
      <text:p text:style-name="P531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5">二、教學單元設計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column table:style-name="表格22.K"/>
        <table:table-row table:style-name="表格22.1">
          <table:table-cell table:style-name="表格22.A1" table:number-columns-spanned="2" office:value-type="string">
            <text:p text:style-name="P282">主題</text:p>
          </table:table-cell>
          <table:covered-table-cell/>
          <table:table-cell table:style-name="表格22.C1" table:number-columns-spanned="3" office:value-type="string">
            <text:p text:style-name="P262">Small Island Big World <text:line-break/>立足台灣，放眼世界</text:p>
          </table:table-cell>
          <table:covered-table-cell/>
          <table:covered-table-cell/>
          <table:table-cell table:style-name="表格22.F1" table:number-columns-spanned="4" office:value-type="string">
            <text:p text:style-name="P308">設計者</text:p>
          </table:table-cell>
          <table:covered-table-cell/>
          <table:covered-table-cell/>
          <table:covered-table-cell/>
          <table:table-cell table:style-name="表格22.J1" table:number-columns-spanned="2" office:value-type="string">
            <text:p text:style-name="P433">外籍教師及英語科全體同仁</text:p>
          </table:table-cell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308">實施年級</text:p>
          </table:table-cell>
          <table:covered-table-cell/>
          <table:table-cell table:style-name="表格22.C2" table:number-columns-spanned="3" office:value-type="string">
            <text:p text:style-name="P433">七年級</text:p>
          </table:table-cell>
          <table:covered-table-cell/>
          <table:covered-table-cell/>
          <table:table-cell table:style-name="表格22.F2" table:number-columns-spanned="4" office:value-type="string">
            <text:p text:style-name="P308">總節數</text:p>
          </table:table-cell>
          <table:covered-table-cell/>
          <table:covered-table-cell/>
          <table:covered-table-cell/>
          <table:table-cell table:style-name="表格22.J2" table:number-columns-spanned="2" office:value-type="string">
            <text:p text:style-name="P73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2.2">
          <table:table-cell table:style-name="表格22.A3" table:number-columns-spanned="2" office:value-type="string">
            <text:p text:style-name="P308">單元名稱</text:p>
          </table:table-cell>
          <table:covered-table-cell/>
          <table:table-cell table:style-name="表格22.C3" table:number-columns-spanned="9" office:value-type="string">
            <text:p text:style-name="P536">Oral Test: Reading a Weather Forecast/Solution to Poll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4" table:number-columns-spanned="11" office:value-type="string">
            <text:p text:style-name="P30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5">
          <table:table-cell table:style-name="表格22.A2" table:number-rows-spanned="2" office:value-type="string">
            <text:p text:style-name="P308">學習</text:p>
            <text:p text:style-name="P308">重點</text:p>
          </table:table-cell>
          <table:table-cell table:style-name="表格22.F2" table:number-columns-spanned="2" office:value-type="string">
            <text:p text:style-name="P308">學習表現</text:p>
          </table:table-cell>
          <table:covered-table-cell/>
          <table:table-cell table:style-name="表格22.D5" table:number-columns-spanned="3" office:value-type="string">
            <text:p text:style-name="P109"><text:span text:style-name="T35">英</text:span><text:text-input text:description="">1-IV-7    能辨識簡短說明或敘述的情境及主旨。</text:text-input></text:p>
            <text:p text:style-name="P109"><text:span text:style-name="T15">*</text:span><text:span text:style-name="T35">英</text:span><text:text-input text:description="">2-IV-14  能以簡易的英語介紹國內外風土民情。</text:text-input></text:p>
            <text:p text:style-name="P109"><text:span text:style-name="T35">英</text:span><text:text-input text:description="">4-IV-5     能依提示寫出正確達意的簡單句子。</text:text-input></text:p>
            <text:p text:style-name="P109"><text:span text:style-name="T35">英</text:span><text:span text:style-name="T37"><text:line-break/></text:span><text:span text:style-name="T35"><text:text-input text:description="">5-IV-1     能聽懂、讀懂國中階段基本字詞，並使用於簡易日常溝通。</text:text-input></text:span><text:span text:style-name="T35">社3b-IV-3使用文字、照片、圖表、數據、地圖、年表、言語等多種方式,呈現並解釋探究結果。</text:span></text:p>
            <text:p text:style-name="P233"/>
            <text:p text:style-name="P233"/>
          </table:table-cell>
          <table:covered-table-cell/>
          <table:covered-table-cell/>
          <table:table-cell table:style-name="表格22.F2" table:number-rows-spanned="2" table:number-columns-spanned="2" office:value-type="string">
            <text:p text:style-name="P308">核心</text:p>
            <text:p text:style-name="P308">素養</text:p>
          </table:table-cell>
          <table:covered-table-cell/>
          <table:table-cell table:style-name="表格22.I6" table:number-rows-spanned="2" table:number-columns-spanned="3" office:value-type="string">
            <text:p text:style-name="P385">J-A2 具備理解情境全貌，並做獨立思考與分析 的知能，運用適當的策略處理解決生活及生命議 題。</text:p>
            <text:p text:style-name="P385">J-A3 具備善用資源以擬定計畫，有效執行， 並發揮主動學習 與創新求變的素養。</text:p>
            <text:p text:style-name="P385">J-B2 具備善用科技、資訊與媒體 以增進學習的素養，並察覺、思 辨人與科技、資 訊、媒體的互動 關係。</text:p>
            <text:p text:style-name="P385">J-C1 培養道德思辨與實踐能力， 具備民主素養、 法治觀念與環境意識，並主動參 與公益團體活 動，關懷生命倫 理議題與生態環 境。</text:p>
            <text:p text:style-name="P385">J-C2 具備利他與 合群的知能與態 度，並培育相互 合作及與人和諧 互動的素養。</text:p>
            <text:p text:style-name="P385">J-C3 具備敏察和 接納多元文化的 涵養，關心本土 與國際事務，並 尊重與欣賞差 異。</text:p>
            <text:p text:style-name="P385"/>
            <text:p text:style-name="P11"/>
          </table:table-cell>
          <table:covered-table-cell/>
          <table:covered-table-cell/>
        </table:table-row>
        <table:table-row table:style-name="表格22.5">
          <table:covered-table-cell table:style-name="表格22.A2"/>
          <table:table-cell table:style-name="表格22.F2" table:number-columns-spanned="2" office:value-type="string">
            <text:p text:style-name="P308">學習內容</text:p>
          </table:table-cell>
          <table:covered-table-cell/>
          <table:table-cell table:style-name="表格22.D6" table:number-columns-spanned="3" office:value-type="string">
            <text:p text:style-name="P109"><text:span text:style-name="T35">英</text:span><text:span text:style-name="T39"><text:line-break/></text:span><text:text-input text:description="">Ac-IV-3常見的生活用語。</text:text-input></text:p>
            <text:p text:style-name="P109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109"><text:span text:style-name="T35">英</text:span><text:span text:style-name="T39"><text:line-break/></text:span><text:text-input text:description="">B-IV-5人、事、時、地、物的描述及問答。</text:text-input></text:p>
            <text:p text:style-name="P109"><text:span text:style-name="T35">英</text:span><text:span text:style-name="T39"><text:line-break/></text:span><text:text-input text:description="">D-IV-3訊息因果關係的釐清。</text:text-input></text:p>
            <text:p text:style-name="P571">地 1c-IV-1利用地理基本概念與</text:p>
            <text:p text:style-name="P571">技能,檢視生活中面</text:p>
            <text:p text:style-name="P571">對的選擇與決策。</text:p>
            <text:p text:style-name="P153"/>
          </table:table-cell>
          <table:covered-table-cell/>
          <table:covered-table-cell/>
          <table:covered-table-cell table:style-name="表格22.G6"/>
          <table:covered-table-cell/>
          <table:covered-table-cell table:style-name="表格22.I6"/>
          <table:covered-table-cell/>
          <table:covered-table-cell/>
        </table:table-row>
        <table:table-row table:style-name="表格22.7">
          <table:table-cell table:style-name="表格22.A2" table:number-rows-spanned="2" office:value-type="string">
            <text:p text:style-name="P308">議題</text:p>
            <text:p text:style-name="P308">融入</text:p>
          </table:table-cell>
          <table:table-cell table:style-name="表格22.F2" table:number-columns-spanned="2" office:value-type="string">
            <text:p text:style-name="P308">學習主題</text:p>
          </table:table-cell>
          <table:covered-table-cell/>
          <table:table-cell table:style-name="表格22.D7" table:number-columns-spanned="8" office:value-type="string">
            <text:p text:style-name="P73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8">
          <table:covered-table-cell table:style-name="表格22.A2"/>
          <table:table-cell table:style-name="表格22.F2" table:number-columns-spanned="2" office:value-type="string">
            <text:p text:style-name="P308">實質內涵</text:p>
          </table:table-cell>
          <table:covered-table-cell/>
          <table:table-cell table:style-name="表格22.D8" table:number-columns-spanned="8" office:value-type="string">
            <text:p text:style-name="P399"/>
            <text:p text:style-name="P52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2">2.任務導向:透過多元教學及分組合作學習活動，結合多樣性議題，協助學生探索自我與環境，培養思辨能力、創造及團隊合作等能力。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9" table:number-columns-spanned="3" office:value-type="string">
            <text:p text:style-name="P308">與其他領域/科目的連結</text:p>
          </table:table-cell>
          <table:covered-table-cell/>
          <table:covered-table-cell/>
          <table:table-cell table:style-name="表格22.D9" table:number-columns-spanned="8" office:value-type="string">
            <text:p text:style-name="P73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2.1">
          <table:table-cell table:style-name="表格22.A10" table:number-columns-spanned="3" office:value-type="string">
            <text:p text:style-name="P324">教材來源</text:p>
          </table:table-cell>
          <table:covered-table-cell/>
          <table:covered-table-cell/>
          <table:table-cell table:style-name="表格22.D10" table:number-columns-spanned="8" office:value-type="string">
            <text:p text:style-name="P447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11" table:number-columns-spanned="3" office:value-type="string">
            <text:p text:style-name="P341">教學設備/資源</text:p>
          </table:table-cell>
          <table:covered-table-cell/>
          <table:covered-table-cell/>
          <table:table-cell table:style-name="表格22.D11" table:number-columns-spanned="8" office:value-type="string">
            <text:p text:style-name="P369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12" table:number-columns-spanned="3" office:value-type="string">
            <text:p text:style-name="P341">學生經驗分析</text:p>
          </table:table-cell>
          <table:covered-table-cell/>
          <table:covered-table-cell/>
          <table:table-cell table:style-name="表格22.D12" table:number-columns-spanned="8" office:value-type="string">
            <text:p text:style-name="P461">具有用英語口語呈現所學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13" table:number-columns-spanned="11" office:value-type="string">
            <text:p text:style-name="P3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4">
          <table:table-cell table:style-name="表格22.A14" table:number-columns-spanned="11" office:value-type="string">
            <text:p text:style-name="P109"><text:text-input text:description=""> 1.注意事項提醒: 提醒口試流程及評分標準 Remind students of rubric and procedures.  </text:text-input></text:p>
            <text:p text:style-name="P109"><text:text-input text:description="">2.口說測驗Give oral test.  Time limit: 2 minutes. </text:text-input></text:p>
            <text:p text:style-name="P109"><text:text-input text:description="">3.口說測驗回饋Give feedback on the oral test</text:text-input></text:p>
            <text:p text:style-name="P141"><text:text-input text:description=""/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5" table:number-columns-spanned="11" office:value-type="string">
            <text:p text:style-name="P30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16" table:number-columns-spanned="7" office:value-type="string">
            <text:p text:style-name="P30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F2" table:number-columns-spanned="3" office:value-type="string">
            <text:p text:style-name="P308">時間</text:p>
          </table:table-cell>
          <table:covered-table-cell/>
          <table:covered-table-cell/>
          <table:table-cell table:style-name="表格22.K16" office:value-type="string">
            <text:p text:style-name="P308">評量方式</text:p>
          </table:table-cell>
        </table:table-row>
        <table:table-row table:style-name="表格22.17">
          <table:table-cell table:style-name="表格22.A17" table:number-columns-spanned="7" office:value-type="string">
            <text:p text:style-name="P108"><text:text-input text:description="">1.  Warm-up 作業檢討與討論:What are some solutions to pollution? </text:text-input></text:p>
            <text:p text:style-name="P108"><text:text-input text:description="">2. 複習  Review  大自然的反撲~人禍所衍生的天災。(Natural Causes/Effects of Pollution):  Introduce how nature can also cause pollution.  </text:text-input></text:p>
            <text:p text:style-name="P108"><text:text-input text:description="">3. 口試內容及評分標準說明: Teacher Presentation (Speaking test information):  Share speaking test topic and rubric.     </text:text-input></text:p>
            <text:p text:style-name="P108"><text:text-input text:description="">4. 進行口試練習及複習學習單:  Have students practice the speaking tests with teachers and work on review worksheet.  </text:text-input></text:p>
            <text:p text:style-name="P108"><text:text-input text:description="">5. 學習單答案討論  Go over answers to review sheet.</text:text-input></text:p>
            <text:p text:style-name="P153"/>
            <table:table table:name="表格23" table:style-name="表格23">
              <table:table-column table:style-name="表格23.A"/>
              <table:table-header-rows>
                <table:table-row table:style-name="表格23.1">
                  <table:table-cell table:style-name="表格23.A1" office:value-type="string">
                    <text:p text:style-name="P108"/>
                  </table:table-cell>
                </table:table-row>
              </table:table-header-rows>
            </table:table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H17" table:number-columns-spanned="3" office:value-type="string">
            <text:p text:style-name="P308"/>
          </table:table-cell>
          <table:covered-table-cell/>
          <table:covered-table-cell/>
          <table:table-cell table:style-name="表格22.K17" office:value-type="string">
            <text:p text:style-name="P108"><text:text-input text:description="">課堂討論(discussion)</text:text-input></text:p>
            <text:p text:style-name="P108"><text:text-input text:description="">聽力理解</text:text-input></text:p>
            <text:p text:style-name="P108">(listening comprehension)</text:p>
            <text:p text:style-name="P108"><text:text-input text:description="">閱讀評量</text:text-input></text:p>
            <text:p text:style-name="P108">(reading test)</text:p>
            <text:p text:style-name="P108"><text:text-input text:description="">寫作評量</text:text-input></text:p>
            <text:p text:style-name="P108">(writing test)</text:p>
            <text:p text:style-name="P108"><text:text-input text:description="">口說練習</text:text-input></text:p>
            <text:p text:style-name="P108">(speaking practice)</text:p>
          </table:table-cell>
        </table:table-row>
        <table:table-row table:style-name="表格22.18">
          <table:table-cell table:style-name="表格22.A18" table:number-columns-spanned="11" office:value-type="string">
            <text:p text:style-name="P324">參考資料：（若有請列出）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8">
          <table:table-cell table:style-name="表格22.A19" table:number-columns-spanned="4" office:value-type="string">
            <text:p text:style-name="P308">學生回饋</text:p>
          </table:table-cell>
          <table:covered-table-cell/>
          <table:covered-table-cell/>
          <table:covered-table-cell/>
          <table:table-cell table:style-name="表格22.E19" table:number-columns-spanned="7" office:value-type="string">
            <text:p text:style-name="P308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0">
          <table:table-cell table:style-name="表格22.A20" table:number-columns-spanned="4" office:value-type="string">
            <text:p text:style-name="P324"/>
          </table:table-cell>
          <table:covered-table-cell/>
          <table:covered-table-cell/>
          <table:covered-table-cell/>
          <table:table-cell table:style-name="表格22.E20" table:number-columns-spanned="7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5"><text:s/></text:span><text:span text:style-name="T6">註:本表單參考國教院研究計畫團隊原設計教案格式。</text:span></text:p>
      <text:p text:style-name="P514"/>
      <text:p text:style-name="P503">教 學 單 元 設 計</text:p>
      <text:p text:style-name="P34">一、教學設計理念</text:p>
      <text:p text:style-name="P524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6">二、教學單元設計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column table:style-name="表格24.K"/>
        <table:table-row table:style-name="表格24.1">
          <table:table-cell table:style-name="表格24.A1" table:number-columns-spanned="2" office:value-type="string">
            <text:p text:style-name="P283">主題</text:p>
          </table:table-cell>
          <table:covered-table-cell/>
          <table:table-cell table:style-name="表格24.C1" table:number-columns-spanned="3" office:value-type="string">
            <text:p text:style-name="P263">Small Island Big World <text:line-break/>立足台灣，放眼世界</text:p>
          </table:table-cell>
          <table:covered-table-cell/>
          <table:covered-table-cell/>
          <table:table-cell table:style-name="表格24.F1" table:number-columns-spanned="4" office:value-type="string">
            <text:p text:style-name="P309">設計者</text:p>
          </table:table-cell>
          <table:covered-table-cell/>
          <table:covered-table-cell/>
          <table:covered-table-cell/>
          <table:table-cell table:style-name="表格24.J1" table:number-columns-spanned="2" office:value-type="string">
            <text:p text:style-name="P434">外籍教師及英語科全體同仁</text:p>
          </table:table-cell>
          <table:covered-table-cell/>
        </table:table-row>
        <table:table-row table:style-name="表格24.2">
          <table:table-cell table:style-name="表格24.A2" table:number-columns-spanned="2" office:value-type="string">
            <text:p text:style-name="P309">實施年級</text:p>
          </table:table-cell>
          <table:covered-table-cell/>
          <table:table-cell table:style-name="表格24.C2" table:number-columns-spanned="3" office:value-type="string">
            <text:p text:style-name="P434">七年級</text:p>
          </table:table-cell>
          <table:covered-table-cell/>
          <table:covered-table-cell/>
          <table:table-cell table:style-name="表格24.F2" table:number-columns-spanned="4" office:value-type="string">
            <text:p text:style-name="P309">總節數</text:p>
          </table:table-cell>
          <table:covered-table-cell/>
          <table:covered-table-cell/>
          <table:covered-table-cell/>
          <table:table-cell table:style-name="表格24.J2" table:number-columns-spanned="2" office:value-type="string">
            <text:p text:style-name="P74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4.2">
          <table:table-cell table:style-name="表格24.A3" table:number-columns-spanned="2" office:value-type="string">
            <text:p text:style-name="P309">單元名稱</text:p>
          </table:table-cell>
          <table:covered-table-cell/>
          <table:table-cell table:style-name="表格24.C3" table:number-columns-spanned="9" office:value-type="string">
            <text:p text:style-name="P110">Examination <text:s/><text:span text:style-name="T21">Preparing for Natural Disa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4" table:number-columns-spanned="11" office:value-type="string">
            <text:p text:style-name="P30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table:number-rows-spanned="2" office:value-type="string">
            <text:p text:style-name="P309">學習</text:p>
            <text:p text:style-name="P309">重點</text:p>
          </table:table-cell>
          <table:table-cell table:style-name="表格24.F2" table:number-columns-spanned="2" office:value-type="string">
            <text:p text:style-name="P309">學習表現</text:p>
          </table:table-cell>
          <table:covered-table-cell/>
          <table:table-cell table:style-name="表格24.D5" table:number-columns-spanned="3" office:value-type="string">
            <text:p text:style-name="P194">英1-IV-3    能聽懂基本或重要句型的句子。</text:p>
            <text:p text:style-name="P110"><text:span text:style-name="T29">◎</text:span><text:span text:style-name="T26">英2-IV-1    能說出課堂中所學的字詞。</text:span></text:p>
            <text:p text:style-name="P546">英2-IV-10  能以簡易的英語描述圖片。</text:p>
            <text:p text:style-name="P111"><text:span text:style-name="T29">◎</text:span><text:span text:style-name="T26">英3-IV-2     辨識課堂中所學的字詞。</text:span></text:p>
            <text:p text:style-name="P546">英4-IV-5     能依提示寫出正確達意的簡單句子。</text:p>
            <text:p text:style-name="P194">英4-IV-6     能將簡易的中文句子譯成英文。<text:line-break/>社3b-IV-3使用文字、照片、圖表、數據、地圖、年表、言語等多種方式,呈現並解釋探究結果。</text:p>
            <text:p text:style-name="P194">綜 3a - IV - 1 覺察人為或自然環境的 危險情境，評估並運用 最佳處理策略，以保護 自己或他人</text:p>
            <text:p text:style-name="P234"/>
            <text:p text:style-name="P234"/>
          </table:table-cell>
          <table:covered-table-cell/>
          <table:covered-table-cell/>
          <table:table-cell table:style-name="表格24.F2" table:number-rows-spanned="2" table:number-columns-spanned="2" office:value-type="string">
            <text:p text:style-name="P309">核心</text:p>
            <text:p text:style-name="P309">素養</text:p>
          </table:table-cell>
          <table:covered-table-cell/>
          <table:table-cell table:style-name="表格24.I6" table:number-rows-spanned="2" table:number-columns-spanned="3" office:value-type="string">
            <text:p text:style-name="P386">J-A2 具備理解情境全貌，並做獨立思考與分析 的知能，運用適當的策略處理解決生活及生命議 題。</text:p>
            <text:p text:style-name="P386">J-A3 具備善用資源以擬定計畫，有效執行， 並發揮主動學習 與創新求變的素養。</text:p>
            <text:p text:style-name="P386">J-B2 具備善用科技、資訊與媒體 以增進學習的素養，並察覺、思 辨人與科技、資 訊、媒體的互動 關係。</text:p>
            <text:p text:style-name="P386">J-C1 培養道德思辨與實踐能力， 具備民主素養、 法治觀念與環境意識，並主動參 與公益團體活 動，關懷生命倫 理議題與生態環 境。</text:p>
            <text:p text:style-name="P386">J-C2 具備利他與 合群的知能與態 度，並培育相互 合作及與人和諧 互動的素養。</text:p>
            <text:p text:style-name="P386">J-C3 具備敏察和 接納多元文化的 涵養，關心本土 與國際事務，並 尊重與欣賞差 異。</text:p>
            <text:p text:style-name="P386"/>
            <text:p text:style-name="P12"/>
          </table:table-cell>
          <table:covered-table-cell/>
          <table:covered-table-cell/>
        </table:table-row>
        <table:table-row table:style-name="表格24.5">
          <table:covered-table-cell table:style-name="表格24.A2"/>
          <table:table-cell table:style-name="表格24.F2" table:number-columns-spanned="2" office:value-type="string">
            <text:p text:style-name="P309">學習內容</text:p>
          </table:table-cell>
          <table:covered-table-cell/>
          <table:table-cell table:style-name="表格24.D6" table:number-columns-spanned="3" office:value-type="string">
            <text:p text:style-name="P194">英Ac-IV-3<text:line-break/>常見的生活用語。</text:p>
            <text:p text:style-name="P194">英Ac-IV-4<text:line-break/>國中階段所學字詞（能聽、讀、說、寫最基本的1,200字詞）。</text:p>
            <text:p text:style-name="P194">英Ad-IV-1<text:line-break/>國中階段所學的文法句型。</text:p>
            <text:p text:style-name="P194">英B-IV-3<text:line-break/>語言與非語言的溝通策略（如請求重述、手勢、表情等）。</text:p>
            <text:p text:style-name="P194">英B-IV-5<text:line-break/>人、事、時、地、物的描述及問答。</text:p>
            <text:p text:style-name="P194">地 Bc-IV-1自然環境與資源。</text:p>
            <text:p text:style-name="P194">地 Bc-IV-2全球氣候變遷的衝擊。</text:p>
            <text:p text:style-name="P194">地 1c-IV-1利用地理基本概念與</text:p>
            <text:p text:style-name="P194">技能,檢視生活中面</text:p>
            <text:p text:style-name="P194">對的選擇與決策。</text:p>
            <text:p text:style-name="P194">輔 Db - IV - 1</text:p>
            <text:p text:style-name="P194">生活議題的問題解 決、危機因應與克服 困境的方法。</text:p>
            <text:p text:style-name="P154"/>
          </table:table-cell>
          <table:covered-table-cell/>
          <table:covered-table-cell/>
          <table:covered-table-cell table:style-name="表格24.G6"/>
          <table:covered-table-cell/>
          <table:covered-table-cell table:style-name="表格24.I6"/>
          <table:covered-table-cell/>
          <table:covered-table-cell/>
        </table:table-row>
        <table:table-row table:style-name="表格24.7">
          <table:table-cell table:style-name="表格24.A2" table:number-rows-spanned="2" office:value-type="string">
            <text:p text:style-name="P309">議題</text:p>
            <text:p text:style-name="P309">融入</text:p>
          </table:table-cell>
          <table:table-cell table:style-name="表格24.F2" table:number-columns-spanned="2" office:value-type="string">
            <text:p text:style-name="P309">學習主題</text:p>
          </table:table-cell>
          <table:covered-table-cell/>
          <table:table-cell table:style-name="表格24.D7" table:number-columns-spanned="8" office:value-type="string">
            <text:p text:style-name="P74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8">
          <table:covered-table-cell table:style-name="表格24.A2"/>
          <table:table-cell table:style-name="表格24.F2" table:number-columns-spanned="2" office:value-type="string">
            <text:p text:style-name="P309">實質內涵</text:p>
          </table:table-cell>
          <table:covered-table-cell/>
          <table:table-cell table:style-name="表格24.D8" table:number-columns-spanned="8" office:value-type="string">
            <text:p text:style-name="P400"/>
            <text:p text:style-name="P53">1.透過從社區、台灣在地與各國文化了解與小組分享，讓學生能主動關心全球議題及國際情<text:soft-page-break/>勢，且能順應時代脈動與社會需要，發展國際理解，引導學生了解多元文化與價值並欣賞異同。</text:p>
            <text:p text:style-name="P53">2.任務導向:透過多元教學及分組合作學習活動，結合多樣性議題，協助學生探索自我與環境，培養思辨能力、創造及團隊合作等能力。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9" table:number-columns-spanned="3" office:value-type="string">
            <text:p text:style-name="P309">與其他領域/科目的連結</text:p>
          </table:table-cell>
          <table:covered-table-cell/>
          <table:covered-table-cell/>
          <table:table-cell table:style-name="表格24.D9" table:number-columns-spanned="8" office:value-type="string">
            <text:p text:style-name="P74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0" table:number-columns-spanned="3" office:value-type="string">
            <text:p text:style-name="P325">教材來源</text:p>
          </table:table-cell>
          <table:covered-table-cell/>
          <table:covered-table-cell/>
          <table:table-cell table:style-name="表格24.D10" table:number-columns-spanned="8" office:value-type="string">
            <text:p text:style-name="P448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1" table:number-columns-spanned="3" office:value-type="string">
            <text:p text:style-name="P342">教學設備/資源</text:p>
          </table:table-cell>
          <table:covered-table-cell/>
          <table:covered-table-cell/>
          <table:table-cell table:style-name="表格24.D11" table:number-columns-spanned="8" office:value-type="string">
            <text:p text:style-name="P370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2" table:number-columns-spanned="3" office:value-type="string">
            <text:p text:style-name="P342">學生經驗分析</text:p>
          </table:table-cell>
          <table:covered-table-cell/>
          <table:covered-table-cell/>
          <table:table-cell table:style-name="表格24.D12" table:number-columns-spanned="8" office:value-type="string">
            <text:p text:style-name="P462">具有自然災害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3" table:number-columns-spanned="11" office:value-type="string">
            <text:p text:style-name="P30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4">
          <table:table-cell table:style-name="表格24.A14" table:number-columns-spanned="11" office:value-type="string">
            <text:p text:style-name="P81"><text:text-input text:description="">能以英語敘述台灣常見災害與應變措施</text:text-input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5" table:number-columns-spanned="11" office:value-type="string">
            <text:p text:style-name="P30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16" table:number-columns-spanned="7" office:value-type="string">
            <text:p text:style-name="P309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F2" table:number-columns-spanned="3" office:value-type="string">
            <text:p text:style-name="P309">時間</text:p>
          </table:table-cell>
          <table:covered-table-cell/>
          <table:covered-table-cell/>
          <table:table-cell table:style-name="表格24.K16" office:value-type="string">
            <text:p text:style-name="P309">評量方式</text:p>
          </table:table-cell>
        </table:table-row>
        <table:table-row table:style-name="表格24.17">
          <table:table-cell table:style-name="表格24.A17" table:number-columns-spanned="7" office:value-type="string">
            <text:p text:style-name="P81"><text:text-input text:description="">1.說明天然災害的基本定義並引導學生說出在台灣常見的天然災害。(Natural disasters in Taiwan) Explain what is a natural disaster.Ask students what natural  disasters happen in Taiwan </text:text-input></text:p>
            <text:p text:style-name="P81"><text:text-input text:description="">2.課堂討論: 說出在台灣常見的防颱與地震應變措施 (Preparing for natural disasters in Taiwan):  What do the Taiwanese do to prepare for earthquakes or typhoons?  </text:text-input></text:p>
            <text:p text:style-name="P81"><text:text-input text:description="">3.延伸討論與分享(Team Brainstorm/Class discussion): 其他常見的天然災害:Have students work in groups to think about what people do during natural disasters outside of Taiwan?  Have students share ideas and verify correct answers.</text:text-input></text:p>
            <text:p text:style-name="P81"><text:text-input text:description="">4.  Wrap-up:  練習說出著名的天災發生地點， Mark location on a map and have students describe continental and hemispheric location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H17" table:number-columns-spanned="3" office:value-type="string">
            <text:p text:style-name="P309"/>
          </table:table-cell>
          <table:covered-table-cell/>
          <table:covered-table-cell/>
          <table:table-cell table:style-name="表格24.K17" office:value-type="string">
            <text:p text:style-name="P110"><text:text-input text:description="">課堂討論(discussion)</text:text-input></text:p>
            <text:p text:style-name="P110"><text:text-input text:description="">聽力理解</text:text-input></text:p>
            <text:p text:style-name="P110">(listening comprehension)</text:p>
            <text:p text:style-name="P110"><text:text-input text:description="">閱讀評量</text:text-input></text:p>
            <text:p text:style-name="P110">(reading test)</text:p>
            <text:p text:style-name="P110"><text:text-input text:description="">寫作評量</text:text-input></text:p>
            <text:p text:style-name="P110">(writing test)</text:p>
            <text:p text:style-name="P110"><text:text-input text:description="">口說練習</text:text-input></text:p>
            <text:p text:style-name="P110">(speaking practice)</text:p>
          </table:table-cell>
        </table:table-row>
        <table:table-row table:style-name="表格24.18">
          <table:table-cell table:style-name="表格24.A18" table:number-columns-spanned="11" office:value-type="string">
            <text:p text:style-name="P325">參考資料：（若有請列出）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8">
          <table:table-cell table:style-name="表格24.A19" table:number-columns-spanned="4" office:value-type="string">
            <text:p text:style-name="P309">學生回饋</text:p>
          </table:table-cell>
          <table:covered-table-cell/>
          <table:covered-table-cell/>
          <table:covered-table-cell/>
          <table:table-cell table:style-name="表格24.E19" table:number-columns-spanned="7" office:value-type="string">
            <text:p text:style-name="P309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0">
          <table:table-cell table:style-name="表格24.A20" table:number-columns-spanned="4" office:value-type="string">
            <text:p text:style-name="P325"/>
          </table:table-cell>
          <table:covered-table-cell/>
          <table:covered-table-cell/>
          <table:covered-table-cell/>
          <table:table-cell table:style-name="表格24.E20" table:number-columns-spanned="7" office:value-type="string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<text:span text:style-name="T5"><text:s/></text:span><text:span text:style-name="T6">註:本表單參考國教院研究計畫團隊原設計教案格式。</text:span></text:p>
      <text:p text:style-name="P504">教 學 單 元 設 計</text:p>
      <text:p text:style-name="P35">一、教學設計理念</text:p>
      <text:p text:style-name="P525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7">二、教學單元設計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row table:style-name="表格25.1">
          <table:table-cell table:style-name="表格25.A1" table:number-columns-spanned="2" office:value-type="string">
            <text:p text:style-name="P284">主題</text:p>
          </table:table-cell>
          <table:covered-table-cell/>
          <table:table-cell table:style-name="表格25.C1" table:number-columns-spanned="3" office:value-type="string">
            <text:p text:style-name="P264">Small Island Big World <text:line-break/>立足台灣，放眼世界</text:p>
          </table:table-cell>
          <table:covered-table-cell/>
          <table:covered-table-cell/>
          <table:table-cell table:style-name="表格25.F1" table:number-columns-spanned="4" office:value-type="string">
            <text:p text:style-name="P310">設計者</text:p>
          </table:table-cell>
          <table:covered-table-cell/>
          <table:covered-table-cell/>
          <table:covered-table-cell/>
          <table:table-cell table:style-name="表格25.J1" table:number-columns-spanned="2" office:value-type="string">
            <text:p text:style-name="P435">外籍教師及英語科全體同仁</text:p>
          </table:table-cell>
          <table:covered-table-cell/>
        </table:table-row>
        <table:table-row table:style-name="表格25.2">
          <table:table-cell table:style-name="表格25.A2" table:number-columns-spanned="2" office:value-type="string">
            <text:p text:style-name="P310">實施年級</text:p>
          </table:table-cell>
          <table:covered-table-cell/>
          <table:table-cell table:style-name="表格25.C2" table:number-columns-spanned="3" office:value-type="string">
            <text:p text:style-name="P435">七年級</text:p>
          </table:table-cell>
          <table:covered-table-cell/>
          <table:covered-table-cell/>
          <table:table-cell table:style-name="表格25.F2" table:number-columns-spanned="4" office:value-type="string">
            <text:p text:style-name="P310">總節數</text:p>
          </table:table-cell>
          <table:covered-table-cell/>
          <table:covered-table-cell/>
          <table:covered-table-cell/>
          <table:table-cell table:style-name="表格25.J2" table:number-columns-spanned="2" office:value-type="string">
            <text:p text:style-name="P75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5.2">
          <table:table-cell table:style-name="表格25.A3" table:number-columns-spanned="2" office:value-type="string">
            <text:p text:style-name="P310">單元名稱</text:p>
          </table:table-cell>
          <table:covered-table-cell/>
          <table:table-cell table:style-name="表格25.C3" table:number-columns-spanned="9" office:value-type="string">
            <text:p text:style-name="P577">Natural Disaster</text:p>
            <text:p text:style-name="P538">Aftermath of Natural Disas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4" table:number-columns-spanned="11" office:value-type="string">
            <text:p text:style-name="P31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5">
          <table:table-cell table:style-name="表格25.A2" table:number-rows-spanned="2" office:value-type="string">
            <text:p text:style-name="P310">學習</text:p>
            <text:p text:style-name="P310">重點</text:p>
          </table:table-cell>
          <table:table-cell table:style-name="表格25.F2" table:number-columns-spanned="2" office:value-type="string">
            <text:p text:style-name="P310">學習表現</text:p>
          </table:table-cell>
          <table:covered-table-cell/>
          <table:table-cell table:style-name="表格25.D5" table:number-columns-spanned="3" office:value-type="string">
            <text:p text:style-name="P235">英1-IV-3    能聽懂基本或重要句型的句子。</text:p>
            <text:p text:style-name="P112"><text:span text:style-name="T31">◎</text:span><text:span text:style-name="T35">英2-IV-1    能說出課堂中所學的字詞。</text:span></text:p>
            <text:p text:style-name="P561">英2-IV-10  能以簡易的英語描述圖片。</text:p>
            <text:p text:style-name="P113"><text:span text:style-name="T31">◎</text:span><text:span text:style-name="T35">英3-IV-2     辨識課堂中所學的字詞。</text:span></text:p>
            <text:p text:style-name="P561">英4-IV-5     能依提示寫出正確達意的簡單句子。</text:p>
            <text:p text:style-name="P235">英4-IV-6     能將簡易的中文句子譯成英文。<text:line-break/>地 1c-IV-1利用地理基本概念與技能,檢視生活中</text:p>
            <text:p text:style-name="P235">面對的選擇與決策。<text:line-break/>綜 3a - IV - 1 覺察人為或自然環境的 危險情境，評估並運用 最佳處理策略，以保護 自己或他人</text:p>
            <text:p text:style-name="P235"/>
            <text:p text:style-name="P235"/>
          </table:table-cell>
          <table:covered-table-cell/>
          <table:covered-table-cell/>
          <table:table-cell table:style-name="表格25.F2" table:number-rows-spanned="2" table:number-columns-spanned="2" office:value-type="string">
            <text:p text:style-name="P310">核心</text:p>
            <text:p text:style-name="P310">素養</text:p>
          </table:table-cell>
          <table:covered-table-cell/>
          <table:table-cell table:style-name="表格25.I6" table:number-rows-spanned="2" table:number-columns-spanned="3" office:value-type="string">
            <text:p text:style-name="P387">J-A2 具備理解情境全貌，並做獨立思考與分析 的知能，運用適當的策略處理解決生活及生命議 題。</text:p>
            <text:p text:style-name="P387">J-A3 具備善用資源以擬定計畫，有效執行， 並發揮主動學習 與創新求變的素養。</text:p>
            <text:p text:style-name="P387">J-B2 具備善用科技、資訊與媒體 以增進學習的素養，並察覺、思 辨人與科技、資 訊、媒體的互動 關係。</text:p>
            <text:p text:style-name="P387">J-C1 培養道德思辨與實踐能力， 具備民主素養、 法治觀念與環境意識，並主動參 與公益團體活 動，關懷生命倫 理議題與生態環 境。</text:p>
            <text:p text:style-name="P387">J-C2 具備利他與 合群的知能與態 度，並培育相互 合作及與人和諧 互動的素養。</text:p>
            <text:p text:style-name="P387">J-C3 具備敏察和 接納多元文化的 涵養，關心本土 與國際事務，並 尊重與欣賞差 異。</text:p>
            <text:p text:style-name="P387"/>
            <text:p text:style-name="P13"/>
          </table:table-cell>
          <table:covered-table-cell/>
          <table:covered-table-cell/>
        </table:table-row>
        <table:table-row table:style-name="表格25.5">
          <table:covered-table-cell table:style-name="表格25.A2"/>
          <table:table-cell table:style-name="表格25.F2" table:number-columns-spanned="2" office:value-type="string">
            <text:p text:style-name="P310">學習內容</text:p>
          </table:table-cell>
          <table:covered-table-cell/>
          <table:table-cell table:style-name="表格25.D6" table:number-columns-spanned="3" office:value-type="string">
            <text:p text:style-name="P215">英Ac-IV-3<text:line-break/>常見的生活用語。</text:p>
            <text:p text:style-name="P215">英Ac-IV-4<text:line-break/>國中階段所學字詞（能聽、讀、說、寫最基本的1,200字詞）。</text:p>
            <text:p text:style-name="P215">英Ad-IV-1<text:line-break/>國中階段所學的文法句型。</text:p>
            <text:p text:style-name="P215">英B-IV-5<text:line-break/>人、事、時、地、物的描述及問答。</text:p>
            <text:p text:style-name="P81"><text:span text:style-name="T31">◎</text:span><text:span text:style-name="T35">英B-IV-6<text:line-break/>圖片描述。</text:span></text:p>
            <text:p text:style-name="P85"><text:span text:style-name="T35">*</text:span><text:span text:style-name="T31">◎</text:span><text:span text:style-name="T35">英D-IV-4<text:line-break/>藉文字線索，對客觀事實及主觀意見的分辨。</text:span></text:p>
            <text:p text:style-name="P215">地 1c-IV-1利用地理基本概念與</text:p>
            <text:p text:style-name="P215">技能,檢視生活中面</text:p>
            <text:p text:style-name="P215">對的選擇與決策。<text:line-break/>地 1c-IV-2反思各種地理環境與</text:p>
            <text:p text:style-name="P215">議題的內涵,並提出</text:p>
            <text:p text:style-name="P215"><text:soft-page-break/>相關意見。</text:p>
            <text:p text:style-name="P81"><text:span text:style-name="T35">童 Da - IV - 2 人類與生活環境互 動關係的理解，及永 續發展策略的實踐 與省思。</text:span></text:p>
            <text:p text:style-name="P215">輔 Db - IV - 1</text:p>
            <text:p text:style-name="P215">生活議題的問題解 決、危機因應與克服 困境的方法。</text:p>
          </table:table-cell>
          <table:covered-table-cell/>
          <table:covered-table-cell/>
          <table:covered-table-cell table:style-name="表格25.G6"/>
          <table:covered-table-cell/>
          <table:covered-table-cell table:style-name="表格25.I6"/>
          <table:covered-table-cell/>
          <table:covered-table-cell/>
        </table:table-row>
        <table:table-row table:style-name="表格25.7">
          <table:table-cell table:style-name="表格25.A2" table:number-rows-spanned="2" office:value-type="string">
            <text:p text:style-name="P310">議題</text:p>
            <text:p text:style-name="P310">融入</text:p>
          </table:table-cell>
          <table:table-cell table:style-name="表格25.F2" table:number-columns-spanned="2" office:value-type="string">
            <text:p text:style-name="P310">學習主題</text:p>
          </table:table-cell>
          <table:covered-table-cell/>
          <table:table-cell table:style-name="表格25.D7" table:number-columns-spanned="8" office:value-type="string">
            <text:p text:style-name="P75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8">
          <table:covered-table-cell table:style-name="表格25.A2"/>
          <table:table-cell table:style-name="表格25.F2" table:number-columns-spanned="2" office:value-type="string">
            <text:p text:style-name="P310">實質內涵</text:p>
          </table:table-cell>
          <table:covered-table-cell/>
          <table:table-cell table:style-name="表格25.D8" table:number-columns-spanned="8" office:value-type="string">
            <text:p text:style-name="P401"/>
            <text:p text:style-name="P54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4">2.任務導向:透過多元教學及分組合作學習活動，結合多樣性議題，協助學生探索自我與環境，培養思辨能力、創造及團隊合作等能力。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9" table:number-columns-spanned="3" office:value-type="string">
            <text:p text:style-name="P310">與其他領域/科目的連結</text:p>
          </table:table-cell>
          <table:covered-table-cell/>
          <table:covered-table-cell/>
          <table:table-cell table:style-name="表格25.D9" table:number-columns-spanned="8" office:value-type="string">
            <text:p text:style-name="P75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0" table:number-columns-spanned="3" office:value-type="string">
            <text:p text:style-name="P326">教材來源</text:p>
          </table:table-cell>
          <table:covered-table-cell/>
          <table:covered-table-cell/>
          <table:table-cell table:style-name="表格25.D10" table:number-columns-spanned="8" office:value-type="string">
            <text:p text:style-name="P449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1" table:number-columns-spanned="3" office:value-type="string">
            <text:p text:style-name="P343">教學設備/資源</text:p>
          </table:table-cell>
          <table:covered-table-cell/>
          <table:covered-table-cell/>
          <table:table-cell table:style-name="表格25.D11" table:number-columns-spanned="8" office:value-type="string">
            <text:p text:style-name="P371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2" table:number-columns-spanned="3" office:value-type="string">
            <text:p text:style-name="P343">學生經驗分析</text:p>
          </table:table-cell>
          <table:covered-table-cell/>
          <table:covered-table-cell/>
          <table:table-cell table:style-name="表格25.D12" table:number-columns-spanned="8" office:value-type="string">
            <text:p text:style-name="P463">具有自然災害及如何應變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3" table:number-columns-spanned="11" office:value-type="string">
            <text:p text:style-name="P31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4">
          <table:table-cell table:style-name="表格25.A14" table:number-columns-spanned="11" office:value-type="string">
            <text:p text:style-name="P112"><text:text-input text:description="">1.能以英語敘述天災及其相關傷害</text:text-input></text:p>
            <text:p text:style-name="P112"><text:text-input text:description="">2.小組討論:如何準備逃生包</text:text-input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5" table:number-columns-spanned="11" office:value-type="string">
            <text:p text:style-name="P31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6" table:number-columns-spanned="7" office:value-type="string">
            <text:p text:style-name="P310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2" table:number-columns-spanned="3" office:value-type="string">
            <text:p text:style-name="P310">時間</text:p>
          </table:table-cell>
          <table:covered-table-cell/>
          <table:covered-table-cell/>
          <table:table-cell table:style-name="表格25.K16" office:value-type="string">
            <text:p text:style-name="P310">評量方式</text:p>
          </table:table-cell>
        </table:table-row>
        <table:table-row table:style-name="表格25.17">
          <table:table-cell table:style-name="表格25.A17" table:number-columns-spanned="7" office:value-type="string">
            <text:p text:style-name="P112"><text:text-input text:description="">1.921映像: 藉由921導入讓學生練習陳述天災所帶來的傷害。By sharing a video and asking questions to let the students  know the destruction earthquakes might cause.</text:text-input></text:p>
            <text:p text:style-name="P112"><text:text-input text:description="">2 情境對話說明及練習: </text:text-input><text:span text:style-name="T55">Explain and practice hospital dialogue which will focus on describing physical injuries/wounds.</text:span></text:p>
            <text:p text:style-name="P112"><text:text-input text:description="">3 引導討論:如何準備逃生包(class discussion ): Prepare for your To-Go bag. Have the students think life without electricity, internet or water. List the things necessary for basic life.  </text:text-input></text:p>
            <text:p text:style-name="P112"><text:text-input text:description="">4.自主學習作業Homework: finish the to-go bag packing list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H17" table:number-columns-spanned="3" office:value-type="string">
            <text:p text:style-name="P310"/>
          </table:table-cell>
          <table:covered-table-cell/>
          <table:covered-table-cell/>
          <table:table-cell table:style-name="表格25.K17" office:value-type="string">
            <text:p text:style-name="P112"><text:text-input text:description="">課堂討論(discussion)</text:text-input></text:p>
            <text:p text:style-name="P112"><text:text-input text:description="">聽力理解</text:text-input></text:p>
            <text:p text:style-name="P112">(listening comprehension)</text:p>
            <text:p text:style-name="P112"><text:text-input text:description="">閱讀評量</text:text-input></text:p>
            <text:p text:style-name="P112">(reading test)</text:p>
            <text:p text:style-name="P112"><text:text-input text:description="">寫作評量</text:text-input></text:p>
            <text:p text:style-name="P112">(writing test)</text:p>
            <text:p text:style-name="P112"><text:text-input text:description="">口說練習</text:text-input></text:p>
            <text:p text:style-name="P112">(speaking practice)</text:p>
          </table:table-cell>
        </table:table-row>
        <table:table-row table:style-name="表格25.18">
          <table:table-cell table:style-name="表格25.A18" table:number-columns-spanned="11" office:value-type="string">
            <text:p text:style-name="P326">參考資料：（若有請列出）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8">
          <table:table-cell table:style-name="表格25.A19" table:number-columns-spanned="4" office:value-type="string">
            <text:p text:style-name="P310">學生回饋</text:p>
          </table:table-cell>
          <table:covered-table-cell/>
          <table:covered-table-cell/>
          <table:covered-table-cell/>
          <table:table-cell table:style-name="表格25.E19" table:number-columns-spanned="7" office:value-type="string">
            <text:p text:style-name="P310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0">
          <table:table-cell table:style-name="表格25.A20" table:number-columns-spanned="4" office:value-type="string">
            <text:p text:style-name="P326"/>
          </table:table-cell>
          <table:covered-table-cell/>
          <table:covered-table-cell/>
          <table:covered-table-cell/>
          <table:table-cell table:style-name="表格25.E20" table:number-columns-spanned="7" office:value-type="string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pan text:style-name="T5"><text:s/></text:span><text:span text:style-name="T6">註:本表單參考國教院研究計畫團隊原設計教案格式。</text:span></text:p>
      <text:p text:style-name="P505">教 學 單 元 設 計</text:p>
      <text:p text:style-name="P36">一、教學設計理念</text:p>
      <text:p text:style-name="P526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28">二、教學單元設計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J"/>
        <table:table-column table:style-name="表格26.K"/>
        <table:table-row table:style-name="表格26.1">
          <table:table-cell table:style-name="表格26.A1" table:number-columns-spanned="2" office:value-type="string">
            <text:p text:style-name="P285">主題</text:p>
          </table:table-cell>
          <table:covered-table-cell/>
          <table:table-cell table:style-name="表格26.C1" table:number-columns-spanned="3" office:value-type="string">
            <text:p text:style-name="P265">Small Island Big World <text:line-break/>立足台灣，放眼世界</text:p>
          </table:table-cell>
          <table:covered-table-cell/>
          <table:covered-table-cell/>
          <table:table-cell table:style-name="表格26.F1" table:number-columns-spanned="4" office:value-type="string">
            <text:p text:style-name="P311">設計者</text:p>
          </table:table-cell>
          <table:covered-table-cell/>
          <table:covered-table-cell/>
          <table:covered-table-cell/>
          <table:table-cell table:style-name="表格26.J1" table:number-columns-spanned="2" office:value-type="string">
            <text:p text:style-name="P436">外籍教師及英語科全體同仁</text:p>
          </table:table-cell>
          <table:covered-table-cell/>
        </table:table-row>
        <table:table-row table:style-name="表格26.2">
          <table:table-cell table:style-name="表格26.A2" table:number-columns-spanned="2" office:value-type="string">
            <text:p text:style-name="P311">實施年級</text:p>
          </table:table-cell>
          <table:covered-table-cell/>
          <table:table-cell table:style-name="表格26.C2" table:number-columns-spanned="3" office:value-type="string">
            <text:p text:style-name="P436">七年級</text:p>
          </table:table-cell>
          <table:covered-table-cell/>
          <table:covered-table-cell/>
          <table:table-cell table:style-name="表格26.F2" table:number-columns-spanned="4" office:value-type="string">
            <text:p text:style-name="P311">總節數</text:p>
          </table:table-cell>
          <table:covered-table-cell/>
          <table:covered-table-cell/>
          <table:covered-table-cell/>
          <table:table-cell table:style-name="表格26.J2" table:number-columns-spanned="2" office:value-type="string">
            <text:p text:style-name="P76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6.2">
          <table:table-cell table:style-name="表格26.A3" table:number-columns-spanned="2" office:value-type="string">
            <text:p text:style-name="P311">單元名稱</text:p>
          </table:table-cell>
          <table:covered-table-cell/>
          <table:table-cell table:style-name="表格26.C3" table:number-columns-spanned="9" office:value-type="string">
            <text:p text:style-name="P539">Human Diversity: Race, Language, Acc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4" table:number-columns-spanned="11" office:value-type="string">
            <text:p text:style-name="P31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5">
          <table:table-cell table:style-name="表格26.A2" table:number-rows-spanned="2" office:value-type="string">
            <text:p text:style-name="P311">學習</text:p>
            <text:p text:style-name="P311">重點</text:p>
          </table:table-cell>
          <table:table-cell table:style-name="表格26.F2" table:number-columns-spanned="2" office:value-type="string">
            <text:p text:style-name="P311">學習表現</text:p>
          </table:table-cell>
          <table:covered-table-cell/>
          <table:table-cell table:style-name="表格26.D5" table:number-columns-spanned="3" office:value-type="string">
            <text:p text:style-name="P116"><text:span text:style-name="T31">◎</text:span><text:span text:style-name="T35">英1-II-4     能聽辨句子的語調。</text:span></text:p>
            <text:p text:style-name="P237">英1-IV-3    能聽懂基本或重要句型的句子。</text:p>
            <text:p text:style-name="P115"><text:span text:style-name="T31">◎</text:span><text:span text:style-name="T35">英2-IV-1    能說出課堂中所學的字詞。</text:span></text:p>
            <text:p text:style-name="P236">英2-IV-10  能以簡易的英語描述圖片。</text:p>
            <text:p text:style-name="P236">*英2-IV-12  能以簡易的英語參與引導式討論。</text:p>
            <text:p text:style-name="P116"><text:span text:style-name="T31">◎</text:span><text:span text:style-name="T35">英3-IV-2     辨識課堂中所學的字詞。</text:span></text:p>
            <text:p text:style-name="P236">英4-IV-5     能依提示寫出正確達意的簡單句子。</text:p>
            <text:p text:style-name="P237">英4-IV-6     能將簡易的中文句子譯成英文。</text:p>
          </table:table-cell>
          <table:covered-table-cell/>
          <table:covered-table-cell/>
          <table:table-cell table:style-name="表格26.F2" table:number-rows-spanned="2" table:number-columns-spanned="2" office:value-type="string">
            <text:p text:style-name="P311">核心</text:p>
            <text:p text:style-name="P311">素養</text:p>
          </table:table-cell>
          <table:covered-table-cell/>
          <table:table-cell table:style-name="表格26.I6" table:number-rows-spanned="2" table:number-columns-spanned="3" office:value-type="string">
            <text:p text:style-name="P388">J-A2 具備理解情境全貌，並做獨立思考與分析 的知能，運用適當的策略處理解決生活及生命議 題。</text:p>
            <text:p text:style-name="P388">J-A3 具備善用資源以擬定計畫，有效執行， 並發揮主動學習 與創新求變的素養。</text:p>
            <text:p text:style-name="P388">J-B2 具備善用科技、資訊與媒體 以增進學習的素養，並察覺、思 辨人與科技、資 訊、媒體的互動 關係。</text:p>
            <text:p text:style-name="P388">J-C1 培養道德思辨與實踐能力， 具備民主素養、 法治觀念與環境意識，並主動參 與公益團體活 動，關懷生命倫 理議題與生態環 境。</text:p>
            <text:p text:style-name="P388">J-C2 具備利他與 合群的知能與態 度，並培育相互 合作及與人和諧 互動的素養。</text:p>
            <text:p text:style-name="P388">J-C3 具備敏察和 接納多元文化的 涵養，關心本土 與國際事務，並 尊重與欣賞差 異。</text:p>
            <text:p text:style-name="P388"/>
            <text:p text:style-name="P14"/>
          </table:table-cell>
          <table:covered-table-cell/>
          <table:covered-table-cell/>
        </table:table-row>
        <table:table-row table:style-name="表格26.5">
          <table:covered-table-cell table:style-name="表格26.A2"/>
          <table:table-cell table:style-name="表格26.F2" table:number-columns-spanned="2" office:value-type="string">
            <text:p text:style-name="P311">學習內容</text:p>
          </table:table-cell>
          <table:covered-table-cell/>
          <table:table-cell table:style-name="表格26.D6" table:number-columns-spanned="3" office:value-type="string">
            <text:p text:style-name="P237">英Ac-IV-4<text:line-break/>國中階段所學字詞（能聽、讀、說、寫最基本的1,200字詞）。</text:p>
            <text:p text:style-name="P237">英Ad-IV-1<text:line-break/>國中階段所學的文法句型。</text:p>
            <text:p text:style-name="P115"><text:span text:style-name="T31">◎</text:span><text:span text:style-name="T35">英B-IV-6<text:line-break/>圖片描述。</text:span></text:p>
            <text:p text:style-name="P115"><text:span text:style-name="T35">*</text:span><text:span text:style-name="T31">◎</text:span><text:span text:style-name="T35">英B-IV-8<text:line-break/>引導式討論。</text:span></text:p>
            <text:p text:style-name="P237">英C-IV-3<text:line-break/>文化習俗的了解及尊重。</text:p>
            <text:p text:style-name="P236"/>
            <text:p text:style-name="P237"/>
            <text:p text:style-name="P237"/>
            <text:p text:style-name="P215"/>
            <text:p text:style-name="P215"/>
            <text:p text:style-name="P221"/>
            <text:p text:style-name="P215"/>
            <text:p text:style-name="P215"/>
          </table:table-cell>
          <table:covered-table-cell/>
          <table:covered-table-cell/>
          <table:covered-table-cell table:style-name="表格26.G6"/>
          <table:covered-table-cell/>
          <table:covered-table-cell table:style-name="表格26.I6"/>
          <table:covered-table-cell/>
          <table:covered-table-cell/>
        </table:table-row>
        <table:table-row table:style-name="表格26.7">
          <table:table-cell table:style-name="表格26.A2" table:number-rows-spanned="2" office:value-type="string">
            <text:p text:style-name="P311">議題</text:p>
            <text:p text:style-name="P311">融入</text:p>
          </table:table-cell>
          <table:table-cell table:style-name="表格26.F2" table:number-columns-spanned="2" office:value-type="string">
            <text:p text:style-name="P311">學習主題</text:p>
          </table:table-cell>
          <table:covered-table-cell/>
          <table:table-cell table:style-name="表格26.D7" table:number-columns-spanned="8" office:value-type="string">
            <text:p text:style-name="P76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8">
          <table:covered-table-cell table:style-name="表格26.A2"/>
          <table:table-cell table:style-name="表格26.F2" table:number-columns-spanned="2" office:value-type="string">
            <text:p text:style-name="P311">實質內涵</text:p>
          </table:table-cell>
          <table:covered-table-cell/>
          <table:table-cell table:style-name="表格26.D8" table:number-columns-spanned="8" office:value-type="string">
            <text:p text:style-name="P402"/>
            <text:p text:style-name="P55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5">2.任務導向:透過多元教學及分組合作學習活動，結合多樣性議題，協助學生探索自我與環<text:soft-page-break/>境，培養思辨能力、創造及團隊合作等能力。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9" table:number-columns-spanned="3" office:value-type="string">
            <text:p text:style-name="P311">與其他領域/科目的連結</text:p>
          </table:table-cell>
          <table:covered-table-cell/>
          <table:covered-table-cell/>
          <table:table-cell table:style-name="表格26.D9" table:number-columns-spanned="8" office:value-type="string">
            <text:p text:style-name="P76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0" table:number-columns-spanned="3" office:value-type="string">
            <text:p text:style-name="P327">教材來源</text:p>
          </table:table-cell>
          <table:covered-table-cell/>
          <table:covered-table-cell/>
          <table:table-cell table:style-name="表格26.D10" table:number-columns-spanned="8" office:value-type="string">
            <text:p text:style-name="P450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11" table:number-columns-spanned="3" office:value-type="string">
            <text:p text:style-name="P344">教學設備/資源</text:p>
          </table:table-cell>
          <table:covered-table-cell/>
          <table:covered-table-cell/>
          <table:table-cell table:style-name="表格26.D11" table:number-columns-spanned="8" office:value-type="string">
            <text:p text:style-name="P372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12" table:number-columns-spanned="3" office:value-type="string">
            <text:p text:style-name="P344">學生經驗分析</text:p>
          </table:table-cell>
          <table:covered-table-cell/>
          <table:covered-table-cell/>
          <table:table-cell table:style-name="表格26.D12" table:number-columns-spanned="8" office:value-type="string">
            <text:p text:style-name="P464">具有多元文化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13" table:number-columns-spanned="11" office:value-type="string">
            <text:p text:style-name="P31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4">
          <table:table-cell table:style-name="表格26.A14" table:number-columns-spanned="11" office:value-type="string">
            <text:p text:style-name="P81"><text:text-input text:description="">1.藉由認識不同之英語口音, 認識文化之多元性</text:text-input></text:p>
            <text:p text:style-name="P81"><text:text-input text:description="">2.學習尊重不同文化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5" table:number-columns-spanned="11" office:value-type="string">
            <text:p text:style-name="P31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16" table:number-columns-spanned="7" office:value-type="string">
            <text:p text:style-name="P31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F2" table:number-columns-spanned="3" office:value-type="string">
            <text:p text:style-name="P311">時間</text:p>
          </table:table-cell>
          <table:covered-table-cell/>
          <table:covered-table-cell/>
          <table:table-cell table:style-name="表格26.K16" office:value-type="string">
            <text:p text:style-name="P311">評量方式</text:p>
          </table:table-cell>
        </table:table-row>
        <table:table-row table:style-name="表格26.17">
          <table:table-cell table:style-name="表格26.A17" table:number-columns-spanned="7" office:value-type="string">
            <text:p text:style-name="P115"><text:text-input text:description="">1.  Warm-up 引導討論:文化多元性:  Show pictures and names of famous religious figures from around the world.  Mention they share the same religion, but what else might be different about them? </text:text-input></text:p>
            <text:p text:style-name="P115"/>
            <text:p text:style-name="P115"><text:text-input text:description="">2  Class Discussion以英語為例，引導思考口音雖有差異，但仍有其相似之處，皆以溝通為要，無關優劣。帶入English as Lingua Franca(Thoughts on different English accents):  Show video of different English accents.</text:text-input><text:a xlink:type="simple" xlink:href="https://www.youtube.com/watch?v=2nAnT3PASak" text:style-name="Standard" text:visited-style-name="Standard"><text:s/></text:a>Which is easiest to understand? <text:s/>Which do you find difficult? <text:s/>Why?</text:p>
            <text:p text:style-name="P115"><text:text-input text:description=""> 3.Wrap-up (Diversity doesn’t divide.  It connects.): 舉凡宗教、種族及語言都有其多元性，尊重異同。 Like religion, race, language, and accents can be used to divide us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H17" table:number-columns-spanned="3" office:value-type="string">
            <text:p text:style-name="P311"/>
          </table:table-cell>
          <table:covered-table-cell/>
          <table:covered-table-cell/>
          <table:table-cell table:style-name="表格26.K17" office:value-type="string">
            <text:p text:style-name="P114"><text:text-input text:description="">課堂討論(discussion)</text:text-input></text:p>
            <text:p text:style-name="P114"><text:text-input text:description="">聽力理解</text:text-input></text:p>
            <text:p text:style-name="P114">(listening comprehension)</text:p>
            <text:p text:style-name="P114"><text:text-input text:description="">閱讀評量</text:text-input></text:p>
            <text:p text:style-name="P114">(reading test)</text:p>
            <text:p text:style-name="P114"><text:text-input text:description="">寫作評量</text:text-input></text:p>
            <text:p text:style-name="P114">(writing test)</text:p>
            <text:p text:style-name="P114"><text:text-input text:description="">口說練習</text:text-input></text:p>
            <text:p text:style-name="P114">(speaking practice)</text:p>
          </table:table-cell>
        </table:table-row>
        <table:table-row table:style-name="表格26.18">
          <table:table-cell table:style-name="表格26.A18" table:number-columns-spanned="11" office:value-type="string">
            <text:p text:style-name="P327">參考資料：（若有請列出）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8">
          <table:table-cell table:style-name="表格26.A19" table:number-columns-spanned="4" office:value-type="string">
            <text:p text:style-name="P311">學生回饋</text:p>
          </table:table-cell>
          <table:covered-table-cell/>
          <table:covered-table-cell/>
          <table:covered-table-cell/>
          <table:table-cell table:style-name="表格26.E19" table:number-columns-spanned="7" office:value-type="string">
            <text:p text:style-name="P311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0">
          <table:table-cell table:style-name="表格26.A20" table:number-columns-spanned="4" office:value-type="string">
            <text:p text:style-name="P327"/>
          </table:table-cell>
          <table:covered-table-cell/>
          <table:covered-table-cell/>
          <table:covered-table-cell/>
          <table:table-cell table:style-name="表格26.E20" table:number-columns-spanned="7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5"><text:s/></text:span><text:span text:style-name="T6">註:本表單參考國教院研究計畫團隊原設計教案格式。</text:span></text:p>
      <text:p text:style-name="P515"/>
      <text:p text:style-name="P506">教 學 單 元 設 計</text:p>
      <text:p text:style-name="P37">一、教學設計理念</text:p>
      <text:p text:style-name="P527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42">二、教學單元設計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column table:style-name="表格27.J"/>
        <table:table-column table:style-name="表格27.K"/>
        <table:table-row table:style-name="表格27.1">
          <table:table-cell table:style-name="表格27.A1" table:number-columns-spanned="2" office:value-type="string">
            <text:p text:style-name="P286">主題</text:p>
          </table:table-cell>
          <table:covered-table-cell/>
          <table:table-cell table:style-name="表格27.C1" table:number-columns-spanned="3" office:value-type="string">
            <text:p text:style-name="P266">Small Island Big World <text:line-break/>立足台灣，放眼世界</text:p>
          </table:table-cell>
          <table:covered-table-cell/>
          <table:covered-table-cell/>
          <table:table-cell table:style-name="表格27.F1" table:number-columns-spanned="4" office:value-type="string">
            <text:p text:style-name="P312">設計者</text:p>
          </table:table-cell>
          <table:covered-table-cell/>
          <table:covered-table-cell/>
          <table:covered-table-cell/>
          <table:table-cell table:style-name="表格27.J1" table:number-columns-spanned="2" office:value-type="string">
            <text:p text:style-name="P437">外籍教師及英語科全體同仁</text:p>
          </table:table-cell>
          <table:covered-table-cell/>
        </table:table-row>
        <table:table-row table:style-name="表格27.2">
          <table:table-cell table:style-name="表格27.A2" table:number-columns-spanned="2" office:value-type="string">
            <text:p text:style-name="P312">實施年級</text:p>
          </table:table-cell>
          <table:covered-table-cell/>
          <table:table-cell table:style-name="表格27.C2" table:number-columns-spanned="3" office:value-type="string">
            <text:p text:style-name="P437">七年級</text:p>
          </table:table-cell>
          <table:covered-table-cell/>
          <table:covered-table-cell/>
          <table:table-cell table:style-name="表格27.F2" table:number-columns-spanned="4" office:value-type="string">
            <text:p text:style-name="P312">總節數</text:p>
          </table:table-cell>
          <table:covered-table-cell/>
          <table:covered-table-cell/>
          <table:covered-table-cell/>
          <table:table-cell table:style-name="表格27.J2" table:number-columns-spanned="2" office:value-type="string">
            <text:p text:style-name="P77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7.2">
          <table:table-cell table:style-name="表格27.A3" table:number-columns-spanned="2" office:value-type="string">
            <text:p text:style-name="P312">單元名稱</text:p>
          </table:table-cell>
          <table:covered-table-cell/>
          <table:table-cell table:style-name="表格27.C3" table:number-columns-spanned="9" office:value-type="string">
            <text:p text:style-name="P540">Celebrate Culture: <text:s/>Holidays of the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4" table:number-columns-spanned="11" office:value-type="string">
            <text:p text:style-name="P31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5">
          <table:table-cell table:style-name="表格27.A2" table:number-rows-spanned="2" office:value-type="string">
            <text:p text:style-name="P312">學習</text:p>
            <text:p text:style-name="P312">重點</text:p>
          </table:table-cell>
          <table:table-cell table:style-name="表格27.F2" table:number-columns-spanned="2" office:value-type="string">
            <text:p text:style-name="P312">學習表現</text:p>
          </table:table-cell>
          <table:covered-table-cell/>
          <table:table-cell table:style-name="表格27.D5" table:number-columns-spanned="3" office:value-type="string">
            <text:p text:style-name="P85"><text:span text:style-name="T31">◎</text:span><text:span text:style-name="T35">英1-II-4     能聽辨句子的語調。</text:span></text:p>
            <text:p text:style-name="P215">英1-IV-3    能聽懂基本或重要句型的句子。</text:p>
            <text:p text:style-name="P81"><text:span text:style-name="T31">◎</text:span><text:span text:style-name="T35">英2-IV-1    能說出課堂中所學的字詞。</text:span></text:p>
            <text:p text:style-name="P215">*英2-IV-14  能以簡易的英語介紹國內外風土民情。</text:p>
            <text:p text:style-name="P221">英2-IV-10  能以簡易的英語描述圖片。</text:p>
            <text:p text:style-name="P221">*英2-IV-12  能以簡易的英語參與引導式討論。</text:p>
            <text:p text:style-name="P85"><text:span text:style-name="T31">◎</text:span><text:span text:style-name="T35">英3-IV-2     辨識課堂中所學的字詞。<text:line-break/></text:span></text:p>
            <text:p text:style-name="P221">英4-IV-5     能依提示寫出正確達意的簡單句子。</text:p>
            <text:p text:style-name="P215">英4-IV-6     能將簡易的中文句子譯成英文。<text:line-break/>社 3b-IV-1</text:p>
            <text:p text:style-name="P215">適當選用多種管</text:p>
            <text:p text:style-name="P215">道蒐集與社會領域相關的資料。</text:p>
          </table:table-cell>
          <table:covered-table-cell/>
          <table:covered-table-cell/>
          <table:table-cell table:style-name="表格27.F2" table:number-rows-spanned="2" table:number-columns-spanned="2" office:value-type="string">
            <text:p text:style-name="P312">核心</text:p>
            <text:p text:style-name="P312">素養</text:p>
          </table:table-cell>
          <table:covered-table-cell/>
          <table:table-cell table:style-name="表格27.I6" table:number-rows-spanned="2" table:number-columns-spanned="3" office:value-type="string">
            <text:p text:style-name="P389">J-A2 具備理解情境全貌，並做獨立思考與分析 的知能，運用適當的策略處理解決生活及生命議 題。</text:p>
            <text:p text:style-name="P389">J-A3 具備善用資源以擬定計畫，有效執行， 並發揮主動學習 與創新求變的素養。</text:p>
            <text:p text:style-name="P389">J-B2 具備善用科技、資訊與媒體 以增進學習的素養，並察覺、思 辨人與科技、資 訊、媒體的互動 關係。</text:p>
            <text:p text:style-name="P389">J-C1 培養道德思辨與實踐能力， 具備民主素養、 法治觀念與環境意識，並主動參 與公益團體活 動，關懷生命倫 理議題與生態環 境。</text:p>
            <text:p text:style-name="P389">J-C2 具備利他與 合群的知能與態 度，並培育相互 合作及與人和諧 互動的素養。</text:p>
            <text:p text:style-name="P389">J-C3 具備敏察和 接納多元文化的 涵養，關心本土 與國際事務，並 尊重與欣賞差 異。</text:p>
            <text:p text:style-name="P389"/>
            <text:p text:style-name="P15"/>
          </table:table-cell>
          <table:covered-table-cell/>
          <table:covered-table-cell/>
        </table:table-row>
        <table:table-row table:style-name="表格27.5">
          <table:covered-table-cell table:style-name="表格27.A2"/>
          <table:table-cell table:style-name="表格27.F2" table:number-columns-spanned="2" office:value-type="string">
            <text:p text:style-name="P312">學習內容</text:p>
          </table:table-cell>
          <table:covered-table-cell/>
          <table:table-cell table:style-name="表格27.D6" table:number-columns-spanned="3" office:value-type="string">
            <text:p text:style-name="P239">英Ac-IV-4<text:line-break/>國中階段所學字詞（能聽、讀、說、寫最基本的1,200字詞）。</text:p>
            <text:p text:style-name="P239">英Ad-IV-1<text:line-break/>國中階段所學的文法句型。</text:p>
            <text:p text:style-name="P117"><text:span text:style-name="T31">◎</text:span><text:span text:style-name="T35">英B-IV-6<text:line-break/>圖片描述。</text:span></text:p>
            <text:p text:style-name="P117"><text:span text:style-name="T35">*</text:span><text:span text:style-name="T31">◎</text:span><text:span text:style-name="T35">英B-IV-8<text:line-break/>引導式討論。</text:span></text:p>
            <text:p text:style-name="P239">英C-IV-3<text:line-break/>文化習俗的了解及尊重。</text:p>
            <text:p text:style-name="P239">地 1c-IV-1利用地理基本概念與</text:p>
            <text:p text:style-name="P239">技能,檢視生活中面</text:p>
            <text:p text:style-name="P239">對的選擇與決策。</text:p>
            <text:p text:style-name="P239"/>
            <text:p text:style-name="P239">地 1c-IV-2反思各種地理環境與</text:p>
            <text:p text:style-name="P239">議題的內涵,並提出</text:p>
            <text:p text:style-name="P239">相關意見。</text:p>
            <text:p text:style-name="P239"/>
            <text:p text:style-name="P239"/>
            <text:p text:style-name="P238"><text:soft-page-break/></text:p>
            <text:p text:style-name="P239"/>
            <text:p text:style-name="P239"/>
            <text:p text:style-name="P239"/>
            <text:p text:style-name="P239"/>
            <text:p text:style-name="P238"/>
            <text:p text:style-name="P239"/>
            <text:p text:style-name="P239"/>
          </table:table-cell>
          <table:covered-table-cell/>
          <table:covered-table-cell/>
          <table:covered-table-cell table:style-name="表格27.G6"/>
          <table:covered-table-cell/>
          <table:covered-table-cell table:style-name="表格27.I6"/>
          <table:covered-table-cell/>
          <table:covered-table-cell/>
        </table:table-row>
        <table:table-row table:style-name="表格27.7">
          <table:table-cell table:style-name="表格27.A2" table:number-rows-spanned="2" office:value-type="string">
            <text:p text:style-name="P312">議題</text:p>
            <text:p text:style-name="P312">融入</text:p>
          </table:table-cell>
          <table:table-cell table:style-name="表格27.F2" table:number-columns-spanned="2" office:value-type="string">
            <text:p text:style-name="P312">學習主題</text:p>
          </table:table-cell>
          <table:covered-table-cell/>
          <table:table-cell table:style-name="表格27.D7" table:number-columns-spanned="8" office:value-type="string">
            <text:p text:style-name="P77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8">
          <table:covered-table-cell table:style-name="表格27.A2"/>
          <table:table-cell table:style-name="表格27.F2" table:number-columns-spanned="2" office:value-type="string">
            <text:p text:style-name="P312">實質內涵</text:p>
          </table:table-cell>
          <table:covered-table-cell/>
          <table:table-cell table:style-name="表格27.D8" table:number-columns-spanned="8" office:value-type="string">
            <text:p text:style-name="P403"/>
            <text:p text:style-name="P56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6">2.任務導向:透過多元教學及分組合作學習活動，結合多樣性議題，協助學生探索自我與環境，培養思辨能力、創造及團隊合作等能力。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9" table:number-columns-spanned="3" office:value-type="string">
            <text:p text:style-name="P312">與其他領域/科目的連結</text:p>
          </table:table-cell>
          <table:covered-table-cell/>
          <table:covered-table-cell/>
          <table:table-cell table:style-name="表格27.D9" table:number-columns-spanned="8" office:value-type="string">
            <text:p text:style-name="P77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0" table:number-columns-spanned="3" office:value-type="string">
            <text:p text:style-name="P328">教材來源</text:p>
          </table:table-cell>
          <table:covered-table-cell/>
          <table:covered-table-cell/>
          <table:table-cell table:style-name="表格27.D10" table:number-columns-spanned="8" office:value-type="string">
            <text:p text:style-name="P451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1" table:number-columns-spanned="3" office:value-type="string">
            <text:p text:style-name="P345">教學設備/資源</text:p>
          </table:table-cell>
          <table:covered-table-cell/>
          <table:covered-table-cell/>
          <table:table-cell table:style-name="表格27.D11" table:number-columns-spanned="8" office:value-type="string">
            <text:p text:style-name="P373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2" table:number-columns-spanned="3" office:value-type="string">
            <text:p text:style-name="P345">學生經驗分析</text:p>
          </table:table-cell>
          <table:covered-table-cell/>
          <table:covered-table-cell/>
          <table:table-cell table:style-name="表格27.D12" table:number-columns-spanned="8" office:value-type="string">
            <text:p text:style-name="P465">具有全世界節日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3" table:number-columns-spanned="11" office:value-type="string">
            <text:p text:style-name="P31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4">
          <table:table-cell table:style-name="表格27.A14" table:number-columns-spanned="11" office:value-type="string">
            <text:p text:style-name="P117"><text:text-input text:description="">1.能以英文說出台灣節日與世界節日</text:text-input></text:p>
            <text:p text:style-name="P117"><text:text-input text:description="">2.能以英語說出最想參與之節日與原因</text:text-input></text:p>
            <text:p text:style-name="P117"><text:text-input text:description="">思考:不同文化背景之人民對於慶祝相同節日之差異性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5" table:number-columns-spanned="11" office:value-type="string">
            <text:p text:style-name="P31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6" table:number-columns-spanned="7" office:value-type="string">
            <text:p text:style-name="P312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F2" table:number-columns-spanned="3" office:value-type="string">
            <text:p text:style-name="P312">時間</text:p>
          </table:table-cell>
          <table:covered-table-cell/>
          <table:covered-table-cell/>
          <table:table-cell table:style-name="表格27.K16" office:value-type="string">
            <text:p text:style-name="P312">評量方式</text:p>
          </table:table-cell>
        </table:table-row>
        <table:table-row table:style-name="表格27.17">
          <table:table-cell table:style-name="表格27.A17" table:number-columns-spanned="7" office:value-type="string">
            <text:p text:style-name="P117"><text:text-input text:description="">1.  Warm-up :引導學生用簡易英文說出台灣的節日 </text:text-input></text:p>
            <text:p text:style-name="P117"/>
            <text:p text:style-name="P117"><text:text-input text:description="">2.  世界著名節日簡介Teacher Presentation (Holidays Around the World):  :Share information on some special holidays around the world. </text:text-input></text:p>
            <text:p text:style-name="P117"/>
            <text:p text:style-name="P117"><text:text-input text:description="">3. 引導學生說出最想參與的節日Individual Brainstorm/Class Discussion (Holiday Participation Preference):  Which holiday would you like to participate in?  Why?  Guide students by sharing sample sentences.    </text:text-input></text:p>
            <text:p text:style-name="P117"><text:text-input text:description=""> 4.  Wrap-up延伸討論:  文化背景的差異在節慶慶祝上的異同。Holidays can connect diverse people.  Share images of people of different backgrounds celebrating the same holidays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H17" table:number-columns-spanned="3" office:value-type="string">
            <text:p text:style-name="P312"/>
          </table:table-cell>
          <table:covered-table-cell/>
          <table:covered-table-cell/>
          <table:table-cell table:style-name="表格27.K17" office:value-type="string">
            <text:p text:style-name="P117"><text:text-input text:description="">課堂討論(discussion)</text:text-input></text:p>
            <text:p text:style-name="P117"><text:text-input text:description="">聽力理解</text:text-input></text:p>
            <text:p text:style-name="P117">(listening comprehension)</text:p>
            <text:p text:style-name="P117"><text:text-input text:description="">閱讀評量</text:text-input></text:p>
            <text:p text:style-name="P117">(reading test)</text:p>
            <text:p text:style-name="P117"><text:text-input text:description="">寫作評量</text:text-input></text:p>
            <text:p text:style-name="P117">(writing test)</text:p>
            <text:p text:style-name="P117"><text:text-input text:description="">口說練習</text:text-input></text:p>
            <text:p text:style-name="P117">(speaking practice)</text:p>
          </table:table-cell>
        </table:table-row>
        <table:table-row table:style-name="表格27.18">
          <table:table-cell table:style-name="表格27.A18" table:number-columns-spanned="11" office:value-type="string">
            <text:p text:style-name="P328">參考資料：（若有請列出）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8">
          <table:table-cell table:style-name="表格27.A19" table:number-columns-spanned="4" office:value-type="string">
            <text:p text:style-name="P312">學生回饋</text:p>
          </table:table-cell>
          <table:covered-table-cell/>
          <table:covered-table-cell/>
          <table:covered-table-cell/>
          <table:table-cell table:style-name="表格27.E19" table:number-columns-spanned="7" office:value-type="string">
            <text:p text:style-name="P312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0">
          <table:table-cell table:style-name="表格27.A20" table:number-columns-spanned="4" office:value-type="string">
            <text:p text:style-name="P328"/>
          </table:table-cell>
          <table:covered-table-cell/>
          <table:covered-table-cell/>
          <table:covered-table-cell/>
          <table:table-cell table:style-name="表格27.E20" table:number-columns-spanned="7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<text:span text:style-name="T5"><text:s/></text:span><text:span text:style-name="T6">註:本表單參考國教院研究計畫團隊原設計教案格式。</text:span></text:p>
      <text:p text:style-name="P507">教 學 單 元 設 計</text:p>
      <text:p text:style-name="P38">一、教學設計理念</text:p>
      <text:p text:style-name="P528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43">二、教學單元設計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I"/>
        <table:table-column table:style-name="表格28.J"/>
        <table:table-column table:style-name="表格28.K"/>
        <table:table-row table:style-name="表格28.1">
          <table:table-cell table:style-name="表格28.A1" table:number-columns-spanned="2" office:value-type="string">
            <text:p text:style-name="P287">主題</text:p>
          </table:table-cell>
          <table:covered-table-cell/>
          <table:table-cell table:style-name="表格28.C1" table:number-columns-spanned="3" office:value-type="string">
            <text:p text:style-name="P267">Small Island Big World <text:line-break/>立足台灣，放眼世界</text:p>
          </table:table-cell>
          <table:covered-table-cell/>
          <table:covered-table-cell/>
          <table:table-cell table:style-name="表格28.F1" table:number-columns-spanned="4" office:value-type="string">
            <text:p text:style-name="P313">設計者</text:p>
          </table:table-cell>
          <table:covered-table-cell/>
          <table:covered-table-cell/>
          <table:covered-table-cell/>
          <table:table-cell table:style-name="表格28.J1" table:number-columns-spanned="2" office:value-type="string">
            <text:p text:style-name="P438">外籍教師及英語科全體同仁</text:p>
          </table:table-cell>
          <table:covered-table-cell/>
        </table:table-row>
        <table:table-row table:style-name="表格28.2">
          <table:table-cell table:style-name="表格28.A2" table:number-columns-spanned="2" office:value-type="string">
            <text:p text:style-name="P313">實施年級</text:p>
          </table:table-cell>
          <table:covered-table-cell/>
          <table:table-cell table:style-name="表格28.C2" table:number-columns-spanned="3" office:value-type="string">
            <text:p text:style-name="P438">七年級</text:p>
          </table:table-cell>
          <table:covered-table-cell/>
          <table:covered-table-cell/>
          <table:table-cell table:style-name="表格28.F2" table:number-columns-spanned="4" office:value-type="string">
            <text:p text:style-name="P313">總節數</text:p>
          </table:table-cell>
          <table:covered-table-cell/>
          <table:covered-table-cell/>
          <table:covered-table-cell/>
          <table:table-cell table:style-name="表格28.J2" table:number-columns-spanned="2" office:value-type="string">
            <text:p text:style-name="P78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8.2">
          <table:table-cell table:style-name="表格28.A3" table:number-columns-spanned="2" office:value-type="string">
            <text:p text:style-name="P313">單元名稱</text:p>
          </table:table-cell>
          <table:covered-table-cell/>
          <table:table-cell table:style-name="表格28.C3" table:number-columns-spanned="9" office:value-type="string">
            <text:p text:style-name="P541">Review for Speaking T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4" table:number-columns-spanned="11" office:value-type="string">
            <text:p text:style-name="P31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5">
          <table:table-cell table:style-name="表格28.A2" table:number-rows-spanned="2" office:value-type="string">
            <text:p text:style-name="P313">學習</text:p>
            <text:p text:style-name="P313">重點</text:p>
          </table:table-cell>
          <table:table-cell table:style-name="表格28.F2" table:number-columns-spanned="2" office:value-type="string">
            <text:p text:style-name="P313">學習表現</text:p>
          </table:table-cell>
          <table:covered-table-cell/>
          <table:table-cell table:style-name="表格28.D5" table:number-columns-spanned="3" office:value-type="string">
            <text:p text:style-name="P240">英1-IV-3    能聽懂基本或重要句型的句子。</text:p>
            <text:p text:style-name="P118"><text:span text:style-name="T31">◎</text:span><text:span text:style-name="T35">英1-IV-7    能辨識簡短說明或敘述的情境及主旨。</text:span></text:p>
            <text:p text:style-name="P240">英2-IV-1    能說出課堂中所學的字詞。</text:p>
            <text:p text:style-name="P241">英2-IV-10  能以簡易的英語描述圖片。<text:line-break/><text:line-break/></text:p>
            <text:p text:style-name="P118"><text:span text:style-name="T31">◎</text:span><text:span text:style-name="T35">3-IV-2     辨識課堂中所學的字詞。</text:span></text:p>
            <text:p text:style-name="P241">4-IV-5     能依提示寫出正確達意的簡單句子。</text:p>
            <text:p text:style-name="P119"><text:span text:style-name="T31">◎</text:span><text:span text:style-name="T35">英5-IV-3     能聽懂日常生活應對中常用語句，並能作適當的回應。<text:line-break/>社 3b-IV-1</text:span></text:p>
            <text:p text:style-name="P240">適當選用多種管</text:p>
            <text:p text:style-name="P240">道蒐集與社會領域相關的資料。社 3c-IV-1聆聽他人意見,表達自我觀點,並能以同理心與他人討論。</text:p>
            <text:p text:style-name="P240"/>
            <text:p text:style-name="P240">社 3c-IV-2</text:p>
            <text:p text:style-name="P241">理解成員特質並相互學習與合作。</text:p>
          </table:table-cell>
          <table:covered-table-cell/>
          <table:covered-table-cell/>
          <table:table-cell table:style-name="表格28.F2" table:number-rows-spanned="2" table:number-columns-spanned="2" office:value-type="string">
            <text:p text:style-name="P313">核心</text:p>
            <text:p text:style-name="P313">素養</text:p>
          </table:table-cell>
          <table:covered-table-cell/>
          <table:table-cell table:style-name="表格28.I6" table:number-rows-spanned="2" table:number-columns-spanned="3" office:value-type="string">
            <text:p text:style-name="P390">J-A2 具備理解情境全貌，並做獨立思考與分析 的知能，運用適當的策略處理解決生活及生命議 題。</text:p>
            <text:p text:style-name="P390">J-A3 具備善用資源以擬定計畫，有效執行， 並發揮主動學習 與創新求變的素養。</text:p>
            <text:p text:style-name="P390">J-B2 具備善用科技、資訊與媒體 以增進學習的素養，並察覺、思 辨人與科技、資 訊、媒體的互動 關係。</text:p>
            <text:p text:style-name="P390">J-C1 培養道德思辨與實踐能力， 具備民主素養、 法治觀念與環境意識，並主動參 與公益團體活 動，關懷生命倫 理議題與生態環 境。</text:p>
            <text:p text:style-name="P390">J-C2 具備利他與 合群的知能與態 度，並培育相互 合作及與人和諧 互動的素養。</text:p>
            <text:p text:style-name="P390">J-C3 具備敏察和 接納多元文化的 涵養，關心本土 與國際事務，並 尊重與欣賞差 異。</text:p>
            <text:p text:style-name="P390"/>
            <text:p text:style-name="P16"/>
          </table:table-cell>
          <table:covered-table-cell/>
          <table:covered-table-cell/>
        </table:table-row>
        <table:table-row table:style-name="表格28.5">
          <table:covered-table-cell table:style-name="表格28.A2"/>
          <table:table-cell table:style-name="表格28.F2" table:number-columns-spanned="2" office:value-type="string">
            <text:p text:style-name="P313">學習內容</text:p>
          </table:table-cell>
          <table:covered-table-cell/>
          <table:table-cell table:style-name="表格28.D6" table:number-columns-spanned="3" office:value-type="string">
            <text:p text:style-name="P240">英Ac-IV-4<text:line-break/>國中階段所學字詞（能聽、讀、說、寫最基本的1,200字詞）。</text:p>
            <text:p text:style-name="P240">英Ad-IV-1<text:line-break/>國中階段所學的文法句型。</text:p>
            <text:p text:style-name="P240">英B-IV-3<text:line-break/>語言與非語言的溝通策略（如請求重述、手勢、表情等）。</text:p>
            <text:p text:style-name="P119"><text:span text:style-name="T31">◎</text:span><text:span text:style-name="T35">英B-IV-6<text:line-break/>圖片描述。</text:span></text:p>
            <text:p text:style-name="P240">英C-IV-2<text:line-break/>國內外風土民情。</text:p>
            <text:p text:style-name="P240">英C-IV-3<text:line-break/>文化習俗的了解及尊重。<text:line-break/>地 1c-IV-1利用地理基本概念與</text:p>
            <text:p text:style-name="P240">技能,檢視生活中面</text:p>
            <text:p text:style-name="P240">對的選擇與決策。</text:p>
            <text:p text:style-name="P240"><text:soft-page-break/></text:p>
            <text:p text:style-name="P240">地 1c-IV-2反思各種地理環境與</text:p>
            <text:p text:style-name="P240">議題的內涵,並提出</text:p>
            <text:p text:style-name="P240">相關意見。</text:p>
            <text:p text:style-name="P240"/>
            <text:p text:style-name="P240"/>
            <text:p text:style-name="P240"/>
            <text:p text:style-name="P241"/>
            <text:p text:style-name="P240"/>
            <text:p text:style-name="P240"/>
            <text:p text:style-name="P240"/>
            <text:p text:style-name="P240"/>
            <text:p text:style-name="P241"/>
            <text:p text:style-name="P240"/>
            <text:p text:style-name="P240"/>
          </table:table-cell>
          <table:covered-table-cell/>
          <table:covered-table-cell/>
          <table:covered-table-cell table:style-name="表格28.G6"/>
          <table:covered-table-cell/>
          <table:covered-table-cell table:style-name="表格28.I6"/>
          <table:covered-table-cell/>
          <table:covered-table-cell/>
        </table:table-row>
        <table:table-row table:style-name="表格28.7">
          <table:table-cell table:style-name="表格28.A2" table:number-rows-spanned="2" office:value-type="string">
            <text:p text:style-name="P313">議題</text:p>
            <text:p text:style-name="P313">融入</text:p>
          </table:table-cell>
          <table:table-cell table:style-name="表格28.F2" table:number-columns-spanned="2" office:value-type="string">
            <text:p text:style-name="P313">學習主題</text:p>
          </table:table-cell>
          <table:covered-table-cell/>
          <table:table-cell table:style-name="表格28.D7" table:number-columns-spanned="8" office:value-type="string">
            <text:p text:style-name="P78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8">
          <table:covered-table-cell table:style-name="表格28.A2"/>
          <table:table-cell table:style-name="表格28.F2" table:number-columns-spanned="2" office:value-type="string">
            <text:p text:style-name="P313">實質內涵</text:p>
          </table:table-cell>
          <table:covered-table-cell/>
          <table:table-cell table:style-name="表格28.D8" table:number-columns-spanned="8" office:value-type="string">
            <text:p text:style-name="P404"/>
            <text:p text:style-name="P57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7">2.任務導向:透過多元教學及分組合作學習活動，結合多樣性議題，協助學生探索自我與環境，培養思辨能力、創造及團隊合作等能力。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9" table:number-columns-spanned="3" office:value-type="string">
            <text:p text:style-name="P313">與其他領域/科目的連結</text:p>
          </table:table-cell>
          <table:covered-table-cell/>
          <table:covered-table-cell/>
          <table:table-cell table:style-name="表格28.D9" table:number-columns-spanned="8" office:value-type="string">
            <text:p text:style-name="P78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0" table:number-columns-spanned="3" office:value-type="string">
            <text:p text:style-name="P329">教材來源</text:p>
          </table:table-cell>
          <table:covered-table-cell/>
          <table:covered-table-cell/>
          <table:table-cell table:style-name="表格28.D10" table:number-columns-spanned="8" office:value-type="string">
            <text:p text:style-name="P452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11" table:number-columns-spanned="3" office:value-type="string">
            <text:p text:style-name="P346">教學設備/資源</text:p>
          </table:table-cell>
          <table:covered-table-cell/>
          <table:covered-table-cell/>
          <table:table-cell table:style-name="表格28.D11" table:number-columns-spanned="8" office:value-type="string">
            <text:p text:style-name="P374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12" table:number-columns-spanned="3" office:value-type="string">
            <text:p text:style-name="P346">學生經驗分析</text:p>
          </table:table-cell>
          <table:covered-table-cell/>
          <table:covered-table-cell/>
          <table:table-cell table:style-name="表格28.D12" table:number-columns-spanned="8" office:value-type="string">
            <text:p text:style-name="P466">具有使用英語口語表達所學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13" table:number-columns-spanned="11" office:value-type="string">
            <text:p text:style-name="P31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4">
          <table:table-cell table:style-name="表格28.A14" table:number-columns-spanned="11" office:value-type="string">
            <text:p text:style-name="P119"><text:text-input text:description="">了解口試相關規則</text:text-input></text:p>
            <text:p text:style-name="P119"><text:text-input text:description="">並能學會以英語表達口試之相關內容(natural disasters, aftermath of natural disasters, religions, race, or holidays).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5" table:number-columns-spanned="11" office:value-type="string">
            <text:p text:style-name="P31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16" table:number-columns-spanned="7" office:value-type="string">
            <text:p text:style-name="P313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8.F2" table:number-columns-spanned="3" office:value-type="string">
            <text:p text:style-name="P313">時間</text:p>
          </table:table-cell>
          <table:covered-table-cell/>
          <table:covered-table-cell/>
          <table:table-cell table:style-name="表格28.K16" office:value-type="string">
            <text:p text:style-name="P313">評量方式</text:p>
          </table:table-cell>
        </table:table-row>
        <table:table-row table:style-name="表格28.17">
          <table:table-cell table:style-name="表格28.A17" table:number-columns-spanned="7" office:value-type="string">
            <text:p text:style-name="P119"><text:text-input text:description="">1.各組依指定主題進行資料蒐集，並依序分組分享。.亦可依據學生程度調整進行 Jeopardy Style 複習遊戲. Assign teams a topic (natural disasters, aftermath of natural disasters, religions, race, or holidays).  Have teams look through their notes and to prepare a summary on the topic.  Then   have teams present some information on the topic.  </text:text-input></text:p>
            <text:p text:style-name="P119"/>
            <text:p text:style-name="P119"><text:text-input text:description="">2. 說明口試主題及評分標準Explain speaking test topic and rubric:  Q &amp; A on topics</text:text-input></text:p>
            <text:p text:style-name="P119"/>
            <text:p text:style-name="P119"><text:text-input text:description="">3.口試準備與練習Have students prepare some writing, and to practice the speaking test with the teachers.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8.H17" table:number-columns-spanned="3" office:value-type="string">
            <text:p text:style-name="P313"/>
          </table:table-cell>
          <table:covered-table-cell/>
          <table:covered-table-cell/>
          <table:table-cell table:style-name="表格28.K17" office:value-type="string">
            <text:p text:style-name="P119"><text:text-input text:description="">課堂討論(discussion)</text:text-input></text:p>
            <text:p text:style-name="P119"><text:text-input text:description="">聽力理解</text:text-input></text:p>
            <text:p text:style-name="P119">(listening comprehension)</text:p>
            <text:p text:style-name="P119"><text:text-input text:description="">閱讀評量</text:text-input></text:p>
            <text:p text:style-name="P119">(reading test)</text:p>
            <text:p text:style-name="P119"><text:text-input text:description="">寫作評量</text:text-input></text:p>
            <text:p text:style-name="P119">(writing test)</text:p>
            <text:p text:style-name="P119"><text:text-input text:description="">口說練習</text:text-input></text:p>
            <text:p text:style-name="P119">(speaking practice)</text:p>
          </table:table-cell>
        </table:table-row>
        <table:table-row table:style-name="表格28.18">
          <table:table-cell table:style-name="表格28.A18" table:number-columns-spanned="11" office:value-type="string">
            <text:p text:style-name="P329">參考資料：（若有請列出）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8.18">
          <table:table-cell table:style-name="表格28.A19" table:number-columns-spanned="4" office:value-type="string">
            <text:p text:style-name="P313">學生回饋</text:p>
          </table:table-cell>
          <table:covered-table-cell/>
          <table:covered-table-cell/>
          <table:covered-table-cell/>
          <table:table-cell table:style-name="表格28.E19" table:number-columns-spanned="7" office:value-type="string">
            <text:p text:style-name="P313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8.20">
          <table:table-cell table:style-name="表格28.A20" table:number-columns-spanned="4" office:value-type="string">
            <text:p text:style-name="P329"/>
          </table:table-cell>
          <table:covered-table-cell/>
          <table:covered-table-cell/>
          <table:covered-table-cell/>
          <table:table-cell table:style-name="表格28.E20" table:number-columns-spanned="7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5"><text:s/></text:span><text:span text:style-name="T6">註:本表單參考國教院研究計畫團隊原設計教案格式。</text:span></text:p>
      <text:p text:style-name="P516"/>
      <text:p text:style-name="P508">教 學 單 元 設 計</text:p>
      <text:p text:style-name="P39">一、教學設計理念</text:p>
      <text:p text:style-name="P529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44">二、教學單元設計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column table:style-name="表格29.J"/>
        <table:table-column table:style-name="表格29.K"/>
        <table:table-row table:style-name="表格29.1">
          <table:table-cell table:style-name="表格29.A1" table:number-columns-spanned="2" office:value-type="string">
            <text:p text:style-name="P288">主題</text:p>
          </table:table-cell>
          <table:covered-table-cell/>
          <table:table-cell table:style-name="表格29.C1" table:number-columns-spanned="3" office:value-type="string">
            <text:p text:style-name="P268">Small Island Big World <text:line-break/>立足台灣，放眼世界</text:p>
          </table:table-cell>
          <table:covered-table-cell/>
          <table:covered-table-cell/>
          <table:table-cell table:style-name="表格29.F1" table:number-columns-spanned="4" office:value-type="string">
            <text:p text:style-name="P314">設計者</text:p>
          </table:table-cell>
          <table:covered-table-cell/>
          <table:covered-table-cell/>
          <table:covered-table-cell/>
          <table:table-cell table:style-name="表格29.J1" table:number-columns-spanned="2" office:value-type="string">
            <text:p text:style-name="P439">外籍教師及英語科全體同仁</text:p>
          </table:table-cell>
          <table:covered-table-cell/>
        </table:table-row>
        <table:table-row table:style-name="表格29.2">
          <table:table-cell table:style-name="表格29.A2" table:number-columns-spanned="2" office:value-type="string">
            <text:p text:style-name="P314">實施年級</text:p>
          </table:table-cell>
          <table:covered-table-cell/>
          <table:table-cell table:style-name="表格29.C2" table:number-columns-spanned="3" office:value-type="string">
            <text:p text:style-name="P439">七年級</text:p>
          </table:table-cell>
          <table:covered-table-cell/>
          <table:covered-table-cell/>
          <table:table-cell table:style-name="表格29.F2" table:number-columns-spanned="4" office:value-type="string">
            <text:p text:style-name="P314">總節數</text:p>
          </table:table-cell>
          <table:covered-table-cell/>
          <table:covered-table-cell/>
          <table:covered-table-cell/>
          <table:table-cell table:style-name="表格29.J2" table:number-columns-spanned="2" office:value-type="string">
            <text:p text:style-name="P79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29.2">
          <table:table-cell table:style-name="表格29.A3" table:number-columns-spanned="2" office:value-type="string">
            <text:p text:style-name="P314">單元名稱</text:p>
          </table:table-cell>
          <table:covered-table-cell/>
          <table:table-cell table:style-name="表格29.C3" table:number-columns-spanned="9" office:value-type="string">
            <text:p text:style-name="P542">Oral Test: <text:s/>Q and A on Top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4" table:number-columns-spanned="11" office:value-type="string">
            <text:p text:style-name="P31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5">
          <table:table-cell table:style-name="表格29.A2" table:number-rows-spanned="2" office:value-type="string">
            <text:p text:style-name="P314">學習</text:p>
            <text:p text:style-name="P314">重點</text:p>
          </table:table-cell>
          <table:table-cell table:style-name="表格29.F2" table:number-columns-spanned="2" office:value-type="string">
            <text:p text:style-name="P314">學習表現</text:p>
          </table:table-cell>
          <table:covered-table-cell/>
          <table:table-cell table:style-name="表格29.D5" table:number-columns-spanned="3" office:value-type="string">
            <text:p text:style-name="P242">英1-IV-7    能辨識簡短說明或敘述的情境及主旨。</text:p>
            <text:p text:style-name="P242">*英2-IV-14  能以簡易的英語介紹國內外風土民情。</text:p>
            <text:p text:style-name="P242">英4-IV-5     能依提示寫出正確達意的簡單句子。</text:p>
          </table:table-cell>
          <table:covered-table-cell/>
          <table:covered-table-cell/>
          <table:table-cell table:style-name="表格29.F2" table:number-rows-spanned="2" table:number-columns-spanned="2" office:value-type="string">
            <text:p text:style-name="P314">核心</text:p>
            <text:p text:style-name="P314">素養</text:p>
          </table:table-cell>
          <table:covered-table-cell/>
          <table:table-cell table:style-name="表格29.I6" table:number-rows-spanned="2" table:number-columns-spanned="3" office:value-type="string">
            <text:p text:style-name="P391">J-A2 具備理解情境全貌，並做獨立思考與分析 的知能，運用適當的策略處理解決生活及生命議 題。</text:p>
            <text:p text:style-name="P391">J-A3 具備善用資源以擬定計畫，有效執行， 並發揮主動學習 與創新求變的素養。</text:p>
            <text:p text:style-name="P391">J-B2 具備善用科技、資訊與媒體 以增進學習的素養，並察覺、思 辨人與科技、資 訊、媒體的互動 關係。</text:p>
            <text:p text:style-name="P391">J-C1 培養道德思辨與實踐能力， 具備民主素養、 法治觀念與環境意識，並主動參 與公益團體活 動，關懷生命倫 理議題與生態環 境。</text:p>
            <text:p text:style-name="P391">J-C2 具備利他與 合群的知能與態 度，並培育相互 合作及與人和諧 互動的素養。</text:p>
            <text:p text:style-name="P391">J-C3 具備敏察和 接納多元文化的 涵養，關心本土 與國際事務，並 尊重與欣賞差 異。</text:p>
            <text:p text:style-name="P391"/>
            <text:p text:style-name="P17"/>
          </table:table-cell>
          <table:covered-table-cell/>
          <table:covered-table-cell/>
        </table:table-row>
        <table:table-row table:style-name="表格29.5">
          <table:covered-table-cell table:style-name="表格29.A2"/>
          <table:table-cell table:style-name="表格29.F2" table:number-columns-spanned="2" office:value-type="string">
            <text:p text:style-name="P314">學習內容</text:p>
          </table:table-cell>
          <table:covered-table-cell/>
          <table:table-cell table:style-name="表格29.D6" table:number-columns-spanned="3" office:value-type="string">
            <text:p text:style-name="P242">英<text:line-break/>Ac-IV-3常見的生活用語。</text:p>
            <text:p text:style-name="P242">英<text:line-break/>Ac-IV-4國中階段所學字詞（能聽、讀、說、寫最基本的1,200字詞）。</text:p>
            <text:p text:style-name="P242">英<text:line-break/>B-IV-5人、事、時、地、物的描述及問答。</text:p>
            <text:p text:style-name="P242">英<text:line-break/>C-IV-2國內外風土民情。</text:p>
            <text:p text:style-name="P242">英<text:line-break/>C-IV-3文化習俗的了解及尊重。</text:p>
            <text:p text:style-name="P242"/>
            <text:p text:style-name="P242"/>
            <text:p text:style-name="P243"/>
            <text:p text:style-name="P242"/>
            <text:p text:style-name="P242"/>
            <text:p text:style-name="P242"/>
            <text:p text:style-name="P242"/>
            <text:p text:style-name="P243"/>
            <text:p text:style-name="P242"/>
            <text:p text:style-name="P242"/>
          </table:table-cell>
          <table:covered-table-cell/>
          <table:covered-table-cell/>
          <table:covered-table-cell table:style-name="表格29.G6"/>
          <table:covered-table-cell/>
          <table:covered-table-cell table:style-name="表格29.I6"/>
          <table:covered-table-cell/>
          <table:covered-table-cell/>
        </table:table-row>
        <table:table-row table:style-name="表格29.7">
          <table:table-cell table:style-name="表格29.A2" table:number-rows-spanned="2" office:value-type="string">
            <text:p text:style-name="P314">議題</text:p>
            <text:p text:style-name="P314">融入</text:p>
          </table:table-cell>
          <table:table-cell table:style-name="表格29.F2" table:number-columns-spanned="2" office:value-type="string">
            <text:p text:style-name="P314">學習主題</text:p>
          </table:table-cell>
          <table:covered-table-cell/>
          <table:table-cell table:style-name="表格29.D7" table:number-columns-spanned="8" office:value-type="string">
            <text:p text:style-name="P79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8">
          <table:covered-table-cell table:style-name="表格29.A2"/>
          <table:table-cell table:style-name="表格29.F2" table:number-columns-spanned="2" office:value-type="string">
            <text:p text:style-name="P314">實質內涵</text:p>
          </table:table-cell>
          <table:covered-table-cell/>
          <table:table-cell table:style-name="表格29.D8" table:number-columns-spanned="8" office:value-type="string">
            <text:p text:style-name="P405"/>
            <text:p text:style-name="P58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8">2.任務導向:透過多元教學及分組合作學習活動，結合多樣性議題，協助學生探索自我與環境，培養思辨能力、創造及團隊合作等能力。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9" table:number-columns-spanned="3" office:value-type="string">
            <text:p text:style-name="P314">與其他領域/科目的連結</text:p>
          </table:table-cell>
          <table:covered-table-cell/>
          <table:covered-table-cell/>
          <table:table-cell table:style-name="表格29.D9" table:number-columns-spanned="8" office:value-type="string">
            <text:p text:style-name="P79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0" table:number-columns-spanned="3" office:value-type="string">
            <text:p text:style-name="P330">教材來源</text:p>
          </table:table-cell>
          <table:covered-table-cell/>
          <table:covered-table-cell/>
          <table:table-cell table:style-name="表格29.D10" table:number-columns-spanned="8" office:value-type="string">
            <text:p text:style-name="P453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9.2">
          <table:table-cell table:style-name="表格29.A11" table:number-columns-spanned="3" office:value-type="string">
            <text:p text:style-name="P347">教學設備/資源</text:p>
          </table:table-cell>
          <table:covered-table-cell/>
          <table:covered-table-cell/>
          <table:table-cell table:style-name="表格29.D11" table:number-columns-spanned="8" office:value-type="string">
            <text:p text:style-name="P375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2" table:number-columns-spanned="3" office:value-type="string">
            <text:p text:style-name="P347">學生經驗分析</text:p>
          </table:table-cell>
          <table:covered-table-cell/>
          <table:covered-table-cell/>
          <table:table-cell table:style-name="表格29.D12" table:number-columns-spanned="8" office:value-type="string">
            <text:p text:style-name="P467">具有用英語口語表達所學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3" table:number-columns-spanned="11" office:value-type="string">
            <text:p text:style-name="P31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4">
          <table:table-cell table:style-name="表格29.A14" table:number-columns-spanned="11" office:value-type="string">
            <text:p text:style-name="P120">能以英語表達口試之相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5" table:number-columns-spanned="11" office:value-type="string">
            <text:p text:style-name="P31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6" table:number-columns-spanned="7" office:value-type="string">
            <text:p text:style-name="P31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F2" table:number-columns-spanned="3" office:value-type="string">
            <text:p text:style-name="P314">時間</text:p>
          </table:table-cell>
          <table:covered-table-cell/>
          <table:covered-table-cell/>
          <table:table-cell table:style-name="表格29.K16" office:value-type="string">
            <text:p text:style-name="P314">評量方式</text:p>
          </table:table-cell>
        </table:table-row>
        <table:table-row table:style-name="表格29.17">
          <table:table-cell table:style-name="表格29.A17" table:number-columns-spanned="7" office:value-type="string">
            <text:p text:style-name="P120">*Remind students of oral test rubric.</text:p>
            <text:p text:style-name="P120">*Have student teams do oral tests. <text:s/>Time limit 1.5 minutes.</text:p>
            <text:p text:style-name="P120"><text:text-input text:description="">教師講評：Give studentsfeedback after presentations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H17" table:number-columns-spanned="3" office:value-type="string">
            <text:p text:style-name="P314"/>
          </table:table-cell>
          <table:covered-table-cell/>
          <table:covered-table-cell/>
          <table:table-cell table:style-name="表格29.K17" office:value-type="string">
            <text:p text:style-name="P120"><text:text-input text:description="">課堂討論(discussion)</text:text-input></text:p>
            <text:p text:style-name="P120"><text:text-input text:description="">聽力理解</text:text-input></text:p>
            <text:p text:style-name="P120">(listening comprehension)</text:p>
            <text:p text:style-name="P120"><text:text-input text:description="">閱讀評量</text:text-input></text:p>
            <text:p text:style-name="P120">(reading test)</text:p>
            <text:p text:style-name="P120"><text:text-input text:description="">寫作評量</text:text-input></text:p>
            <text:p text:style-name="P120">(writing test)</text:p>
            <text:p text:style-name="P120"><text:text-input text:description="">口說練習</text:text-input></text:p>
            <text:p text:style-name="P120">(speaking practice)</text:p>
          </table:table-cell>
        </table:table-row>
        <table:table-row table:style-name="表格29.18">
          <table:table-cell table:style-name="表格29.A18" table:number-columns-spanned="11" office:value-type="string">
            <text:p text:style-name="P330">參考資料：（若有請列出）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8">
          <table:table-cell table:style-name="表格29.A19" table:number-columns-spanned="4" office:value-type="string">
            <text:p text:style-name="P314">學生回饋</text:p>
          </table:table-cell>
          <table:covered-table-cell/>
          <table:covered-table-cell/>
          <table:covered-table-cell/>
          <table:table-cell table:style-name="表格29.E19" table:number-columns-spanned="7" office:value-type="string">
            <text:p text:style-name="P314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0">
          <table:table-cell table:style-name="表格29.A20" table:number-columns-spanned="4" office:value-type="string">
            <text:p text:style-name="P330"/>
          </table:table-cell>
          <table:covered-table-cell/>
          <table:covered-table-cell/>
          <table:covered-table-cell/>
          <table:table-cell table:style-name="表格29.E20" table:number-columns-spanned="7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5"><text:s/></text:span><text:span text:style-name="T6">註:本表單參考國教院研究計畫團隊原設計教案格式。</text:span></text:p>
      <text:p text:style-name="P509">教 學 單 元 設 計</text:p>
      <text:p text:style-name="P40">一、教學設計理念</text:p>
      <text:p text:style-name="P530"><text:span text:style-name="T42">Students will learn about the Earth and compare it with Taiwan. Through different learning activities, students will gain ideas to better understand the world they live in</text:span><text:span text:style-name="T15">.</text:span></text:p>
      <text:p text:style-name="P45">二、教學單元設計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column table:style-name="表格30.J"/>
        <table:table-column table:style-name="表格30.K"/>
        <table:table-row table:style-name="表格30.1">
          <table:table-cell table:style-name="表格30.A1" table:number-columns-spanned="2" office:value-type="string">
            <text:p text:style-name="P289">主題</text:p>
          </table:table-cell>
          <table:covered-table-cell/>
          <table:table-cell table:style-name="表格30.C1" table:number-columns-spanned="3" office:value-type="string">
            <text:p text:style-name="P269">Small Island Big World <text:line-break/>立足台灣，放眼世界</text:p>
          </table:table-cell>
          <table:covered-table-cell/>
          <table:covered-table-cell/>
          <table:table-cell table:style-name="表格30.F1" table:number-columns-spanned="4" office:value-type="string">
            <text:p text:style-name="P315">設計者</text:p>
          </table:table-cell>
          <table:covered-table-cell/>
          <table:covered-table-cell/>
          <table:covered-table-cell/>
          <table:table-cell table:style-name="表格30.J1" table:number-columns-spanned="2" office:value-type="string">
            <text:p text:style-name="P440">外籍教師及英語科全體同仁</text:p>
          </table:table-cell>
          <table:covered-table-cell/>
        </table:table-row>
        <table:table-row table:style-name="表格30.2">
          <table:table-cell table:style-name="表格30.A2" table:number-columns-spanned="2" office:value-type="string">
            <text:p text:style-name="P315">實施年級</text:p>
          </table:table-cell>
          <table:covered-table-cell/>
          <table:table-cell table:style-name="表格30.C2" table:number-columns-spanned="3" office:value-type="string">
            <text:p text:style-name="P440">七年級</text:p>
          </table:table-cell>
          <table:covered-table-cell/>
          <table:covered-table-cell/>
          <table:table-cell table:style-name="表格30.F2" table:number-columns-spanned="4" office:value-type="string">
            <text:p text:style-name="P315">總節數</text:p>
          </table:table-cell>
          <table:covered-table-cell/>
          <table:covered-table-cell/>
          <table:covered-table-cell/>
          <table:table-cell table:style-name="表格30.J2" table:number-columns-spanned="2" office:value-type="string">
            <text:p text:style-name="P80"><text:span text:style-name="T9">共___</text:span><text:span text:style-name="T48">1</text:span><text:span text:style-name="T9">__節，___</text:span><text:span text:style-name="T12">45</text:span><text:span text:style-name="T9">__分鐘</text:span></text:p>
          </table:table-cell>
          <table:covered-table-cell/>
        </table:table-row>
        <table:table-row table:style-name="表格30.2">
          <table:table-cell table:style-name="表格30.A3" table:number-columns-spanned="2" office:value-type="string">
            <text:p text:style-name="P315">單元名稱</text:p>
          </table:table-cell>
          <table:covered-table-cell/>
          <table:table-cell table:style-name="表格30.C3" table:number-columns-spanned="9" office:value-type="string">
            <text:p text:style-name="P543">Examination Re-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4" table:number-columns-spanned="11" office:value-type="string">
            <text:p text:style-name="P31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5">
          <table:table-cell table:style-name="表格30.A2" table:number-rows-spanned="2" office:value-type="string">
            <text:p text:style-name="P315">學習</text:p>
            <text:p text:style-name="P315">重點</text:p>
          </table:table-cell>
          <table:table-cell table:style-name="表格30.F2" table:number-columns-spanned="2" office:value-type="string">
            <text:p text:style-name="P315">學習表現</text:p>
          </table:table-cell>
          <table:covered-table-cell/>
          <table:table-cell table:style-name="表格30.D5" table:number-columns-spanned="3" office:value-type="string">
            <text:p text:style-name="P121"><text:span text:style-name="T35">英</text:span><text:text-input text:description="">1-IV-3    能聽懂基本或重要句型的句子。</text:text-input></text:p>
            <text:p text:style-name="P121"><text:span text:style-name="T35">英</text:span><text:text-input text:description="">3-IV-6     能看懂基本的句型。</text:text-input></text:p>
            <text:p text:style-name="P121"><text:span text:style-name="T35">英</text:span><text:span text:style-name="T35"><text:text-input text:description="">4-IV-5     能依提示寫出正確達意的簡單句子。</text:text-input></text:span></text:p>
          </table:table-cell>
          <table:covered-table-cell/>
          <table:covered-table-cell/>
          <table:table-cell table:style-name="表格30.F2" table:number-rows-spanned="2" table:number-columns-spanned="2" office:value-type="string">
            <text:p text:style-name="P315">核心</text:p>
            <text:p text:style-name="P315">素養</text:p>
          </table:table-cell>
          <table:covered-table-cell/>
          <table:table-cell table:style-name="表格30.I6" table:number-rows-spanned="2" table:number-columns-spanned="3" office:value-type="string">
            <text:p text:style-name="P392">J-A2 具備理解情境全貌，並做獨立思考與分析 的知能，運用適當的策略處理解決生活及生命議 題。</text:p>
            <text:p text:style-name="P392">J-A3 具備善用資源以擬定計畫，有效執行， 並發揮主動學習 與創新求變的素養。</text:p>
            <text:p text:style-name="P392">J-B2 具備善用科技、資訊與媒體 以增進學習的素養，並察覺、思 辨人與科技、資 訊、媒體的互動 關係。</text:p>
            <text:p text:style-name="P392">J-C1 培養道德思辨與實踐能力， 具備民主素養、 法治觀念與環境意識，並主動參 與公益團體活 動，關懷生命倫 理議題與生態環 境。</text:p>
            <text:p text:style-name="P392">J-C2 具備利他與 合群的知能與態 度，並培育相互 合作及與人和諧 互動的素養。</text:p>
            <text:p text:style-name="P392">J-C3 具備敏察和 接納多元文化的 涵養，關心本土 與國際事務，並 尊重與欣賞差 異。</text:p>
            <text:p text:style-name="P392"/>
            <text:p text:style-name="P18"/>
          </table:table-cell>
          <table:covered-table-cell/>
          <table:covered-table-cell/>
        </table:table-row>
        <table:table-row table:style-name="表格30.5">
          <table:covered-table-cell table:style-name="表格30.A2"/>
          <table:table-cell table:style-name="表格30.F2" table:number-columns-spanned="2" office:value-type="string">
            <text:p text:style-name="P315">學習內容</text:p>
          </table:table-cell>
          <table:covered-table-cell/>
          <table:table-cell table:style-name="表格30.D6" table:number-columns-spanned="3" office:value-type="string">
            <text:p text:style-name="P121"><text:span text:style-name="T35">英</text:span><text:span text:style-name="T39"><text:line-break/></text:span><text:text-input text:description="">Ac-IV-4國中階段所學字詞（能聽、讀、說、寫最基本的1,200字詞）。</text:text-input></text:p>
            <text:p text:style-name="P244">英<text:span text:style-name="T66"><text:line-break/></text:span><text:text-input text:description="">B-IV-2國中階段所學字詞及句型的生活溝通。</text:text-input></text:p>
            <text:p text:style-name="P244"/>
            <text:p text:style-name="P244"/>
            <text:p text:style-name="P245"/>
            <text:p text:style-name="P244"/>
            <text:p text:style-name="P244"/>
            <text:p text:style-name="P244"/>
            <text:p text:style-name="P244"/>
            <text:p text:style-name="P245"/>
            <text:p text:style-name="P244"/>
            <text:p text:style-name="P244"/>
          </table:table-cell>
          <table:covered-table-cell/>
          <table:covered-table-cell/>
          <table:covered-table-cell table:style-name="表格30.G6"/>
          <table:covered-table-cell/>
          <table:covered-table-cell table:style-name="表格30.I6"/>
          <table:covered-table-cell/>
          <table:covered-table-cell/>
        </table:table-row>
        <table:table-row table:style-name="表格30.7">
          <table:table-cell table:style-name="表格30.A2" table:number-rows-spanned="2" office:value-type="string">
            <text:p text:style-name="P315">議題</text:p>
            <text:p text:style-name="P315">融入</text:p>
          </table:table-cell>
          <table:table-cell table:style-name="表格30.F2" table:number-columns-spanned="2" office:value-type="string">
            <text:p text:style-name="P315">學習主題</text:p>
          </table:table-cell>
          <table:covered-table-cell/>
          <table:table-cell table:style-name="表格30.D7" table:number-columns-spanned="8" office:value-type="string">
            <text:p text:style-name="P80"><text:span text:style-name="T50">國際教育</text:span><text:span text:style-name="T51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8">
          <table:covered-table-cell table:style-name="表格30.A2"/>
          <table:table-cell table:style-name="表格30.F2" table:number-columns-spanned="2" office:value-type="string">
            <text:p text:style-name="P315">實質內涵</text:p>
          </table:table-cell>
          <table:covered-table-cell/>
          <table:table-cell table:style-name="表格30.D8" table:number-columns-spanned="8" office:value-type="string">
            <text:p text:style-name="P406"/>
            <text:p text:style-name="P59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59">2.任務導向:透過多元教學及分組合作學習活動，結合多樣性議題，協助學生探索自我與環境，培養思辨能力、創造及團隊合作等能力。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9" table:number-columns-spanned="3" office:value-type="string">
            <text:p text:style-name="P315">與其他領域/科目的連結</text:p>
          </table:table-cell>
          <table:covered-table-cell/>
          <table:covered-table-cell/>
          <table:table-cell table:style-name="表格30.D9" table:number-columns-spanned="8" office:value-type="string">
            <text:p text:style-name="P80"><text:span text:style-name="T45">社會 、</text:span><text:span text:style-name="T52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10" table:number-columns-spanned="3" office:value-type="string">
            <text:p text:style-name="P331">教材來源</text:p>
          </table:table-cell>
          <table:covered-table-cell/>
          <table:covered-table-cell/>
          <table:table-cell table:style-name="表格30.D10" table:number-columns-spanned="8" office:value-type="string">
            <text:p text:style-name="P454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11" table:number-columns-spanned="3" office:value-type="string">
            <text:p text:style-name="P348">教學設備/資源</text:p>
          </table:table-cell>
          <table:covered-table-cell/>
          <table:covered-table-cell/>
          <table:table-cell table:style-name="表格30.D11" table:number-columns-spanned="8" office:value-type="string">
            <text:p text:style-name="P376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12" table:number-columns-spanned="3" office:value-type="string">
            <text:p text:style-name="P348">學生經驗分析</text:p>
          </table:table-cell>
          <table:covered-table-cell/>
          <table:covered-table-cell/>
          <table:table-cell table:style-name="表格30.D12" table:number-columns-spanned="8" office:value-type="string">
            <text:p text:style-name="P468">具有反思測驗結果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13" table:number-columns-spanned="11" office:value-type="string">
            <text:p text:style-name="P31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4">
          <table:table-cell table:style-name="表格30.A14" table:number-columns-spanned="11" office:value-type="string">
            <text:p text:style-name="P121"><text:text-input text:description="">. 參與英語後測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0.1">
          <table:table-cell table:style-name="表格30.A15" table:number-columns-spanned="11" office:value-type="string">
            <text:p text:style-name="P31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16" table:number-columns-spanned="7" office:value-type="string">
            <text:p text:style-name="P3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F2" table:number-columns-spanned="3" office:value-type="string">
            <text:p text:style-name="P315">時間</text:p>
          </table:table-cell>
          <table:covered-table-cell/>
          <table:covered-table-cell/>
          <table:table-cell table:style-name="表格30.K16" office:value-type="string">
            <text:p text:style-name="P315">評量方式</text:p>
          </table:table-cell>
        </table:table-row>
        <table:table-row table:style-name="表格30.17">
          <table:table-cell table:style-name="表格30.A17" table:number-columns-spanned="7" office:value-type="string">
            <text:p text:style-name="P121"><text:text-input text:description="">1.後測說明: Explain purpose of reassessment: see growth of students over the semester.</text:text-input></text:p>
            <text:p text:style-name="P121"/>
            <text:p text:style-name="P121"><text:text-input text:description="">2.實施後測:</text:text-input></text:p>
            <text:p text:style-name="P121">Give students <text:a xlink:type="simple" xlink:href="https://docs.google.com/document/d/1UwkOCwUeiysSsjMSQF4rS2g-WfLQ2tsNz41q8fkI9sE/edit?usp=sharing" text:style-name="Standard" text:visited-style-name="Standard"><text:span text:style-name="T70">assessment</text:span></text:a> from the beginning of the year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H17" table:number-columns-spanned="3" office:value-type="string">
            <text:p text:style-name="P315"/>
          </table:table-cell>
          <table:covered-table-cell/>
          <table:covered-table-cell/>
          <table:table-cell table:style-name="表格30.K17" office:value-type="string">
            <text:p text:style-name="P121"><text:text-input text:description="">課堂討論(discussion)</text:text-input></text:p>
            <text:p text:style-name="P121"><text:text-input text:description="">聽力理解</text:text-input></text:p>
            <text:p text:style-name="P121">(listening comprehension)</text:p>
            <text:p text:style-name="P121"><text:text-input text:description="">閱讀評量</text:text-input></text:p>
            <text:p text:style-name="P121">(reading test)</text:p>
            <text:p text:style-name="P121"><text:text-input text:description="">寫作評量</text:text-input></text:p>
            <text:p text:style-name="P121">(writing test)</text:p>
            <text:p text:style-name="P121"><text:text-input text:description="">口說練習</text:text-input></text:p>
            <text:p text:style-name="P121">(speaking practice)</text:p>
          </table:table-cell>
        </table:table-row>
        <table:table-row table:style-name="表格30.18">
          <table:table-cell table:style-name="表格30.A18" table:number-columns-spanned="11" office:value-type="string">
            <text:p text:style-name="P331">參考資料：（若有請列出）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8">
          <table:table-cell table:style-name="表格30.A19" table:number-columns-spanned="4" office:value-type="string">
            <text:p text:style-name="P315">學生回饋</text:p>
          </table:table-cell>
          <table:covered-table-cell/>
          <table:covered-table-cell/>
          <table:covered-table-cell/>
          <table:table-cell table:style-name="表格30.E19" table:number-columns-spanned="7" office:value-type="string">
            <text:p text:style-name="P315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0">
          <table:table-cell table:style-name="表格30.A20" table:number-columns-spanned="4" office:value-type="string">
            <text:p text:style-name="P331"/>
          </table:table-cell>
          <table:covered-table-cell/>
          <table:covered-table-cell/>
          <table:covered-table-cell/>
          <table:table-cell table:style-name="表格30.E20" table:number-columns-spanned="7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5"><text:s/></text:span><text:span text:style-name="T6">註:本表單參考國教院研究計畫團隊原設計教案格式。</text:span></text:p>
      <text:p text:style-name="P424"><text:span text:style-name="T19">附錄(一)</text:span><text:span text:style-name="T20"> </text:span><text:span text:style-name="T18">評量標準與評分指引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2" office:value-type="string">
            <text:p text:style-name="P297">學習目標</text:p>
          </table:table-cell>
          <table:covered-table-cell/>
          <table:table-cell table:style-name="表格5.C1" table:number-columns-spanned="5" office:value-type="string">
            <text:p text:style-name="P333">認識.辨別七大洲及說出其所在位置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7" office:value-type="string">
            <text:p text:style-name="P470">評量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98">主</text:p>
            <text:p text:style-name="P298">題</text:p>
          </table:table-cell>
          <table:table-cell table:style-name="表格5.A1" table:number-rows-spanned="2" office:value-type="string">
            <text:p text:style-name="P298">表現描述</text:p>
          </table:table-cell>
          <table:table-cell table:style-name="表格5.A1" office:value-type="string">
            <text:p text:style-name="P298">A</text:p>
            <text:p text:style-name="P298">優秀</text:p>
          </table:table-cell>
          <table:table-cell table:style-name="表格5.A1" office:value-type="string">
            <text:p text:style-name="P298">B</text:p>
            <text:p text:style-name="P298">良好</text:p>
          </table:table-cell>
          <table:table-cell table:style-name="表格5.A1" office:value-type="string">
            <text:p text:style-name="P298">C</text:p>
            <text:p text:style-name="P298">基礎</text:p>
          </table:table-cell>
          <table:table-cell table:style-name="表格5.A1" office:value-type="string">
            <text:p text:style-name="P298">D</text:p>
            <text:p text:style-name="P298">不足</text:p>
          </table:table-cell>
          <table:table-cell table:style-name="表格5.A1" office:value-type="string">
            <text:p text:style-name="P298">E</text:p>
            <text:p text:style-name="P298">落後</text:p>
          </table:table-cell>
        </table:table-row>
        <table:table-row table:style-name="表格5.4">
          <table:table-cell table:style-name="表格5.A1" office:value-type="string">
            <text:p text:style-name="P350">辨別七大洲</text:p>
          </table:table-cell>
          <table:covered-table-cell table:style-name="表格5.A1"/>
          <table:table-cell table:style-name="表格5.A1" office:value-type="string">
            <text:p text:style-name="P270">完全答對</text:p>
          </table:table-cell>
          <table:table-cell table:style-name="表格5.A1" office:value-type="string">
            <text:p text:style-name="P270">絕大部分答對</text:p>
          </table:table-cell>
          <table:table-cell table:style-name="表格5.A1" office:value-type="string">
            <text:p text:style-name="P270">部分答對</text:p>
          </table:table-cell>
          <table:table-cell table:style-name="表格5.A1" office:value-type="string">
            <text:p text:style-name="P272">少部分答對</text:p>
          </table:table-cell>
          <table:table-cell table:style-name="表格5.A1" office:value-type="string">
            <text:p text:style-name="P298">未達</text:p>
            <text:p text:style-name="P298">D級</text:p>
          </table:table-cell>
        </table:table-row>
        <table:table-row table:style-name="表格5.5">
          <table:table-cell table:style-name="表格5.A1" table:number-columns-spanned="2" office:value-type="string">
            <text:p text:style-name="P298">評</text:p>
            <text:p text:style-name="P298">分</text:p>
            <text:p text:style-name="P298">指</text:p>
            <text:p text:style-name="P298">引</text:p>
          </table:table-cell>
          <table:covered-table-cell/>
          <table:table-cell table:style-name="表格5.A1" office:value-type="string">
            <text:p text:style-name="P271">讀出七大洲英語說法，並指出其所有位置。</text:p>
          </table:table-cell>
          <table:table-cell table:style-name="表格5.A1" office:value-type="string">
            <text:p text:style-name="P271">讀出七大洲英語說法，並指出其中五個位置。</text:p>
          </table:table-cell>
          <table:table-cell table:style-name="表格5.A1" office:value-type="string">
            <text:p text:style-name="P271">讀出七大洲英語說法，並指出其三個位置。</text:p>
          </table:table-cell>
          <table:table-cell table:style-name="表格5.A1" office:value-type="string">
            <text:p text:style-name="P271">讀出七大洲英語說法，並指出其一個位置。</text:p>
          </table:table-cell>
          <table:table-cell table:style-name="表格5.A1" office:value-type="string">
            <text:p text:style-name="P298">未達</text:p>
            <text:p text:style-name="P298">D級</text:p>
          </table:table-cell>
        </table:table-row>
        <table:table-row table:style-name="表格5.6">
          <table:table-cell table:style-name="表格5.A1" table:number-columns-spanned="2" office:value-type="string">
            <text:p text:style-name="P298">評</text:p>
            <text:p text:style-name="P298">量</text:p>
            <text:p text:style-name="P298">工</text:p>
            <text:p text:style-name="P298">具</text:p>
          </table:table-cell>
          <table:covered-table-cell/>
          <table:table-cell table:style-name="表格5.C6" table:number-columns-spanned="5" office:value-type="string">
            <text:p text:style-name="P273">學習單及口語問答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298">分數</text:p>
            <text:p text:style-name="P298">轉換</text:p>
          </table:table-cell>
          <table:covered-table-cell/>
          <table:table-cell table:style-name="表格5.A1" office:value-type="string">
            <text:p text:style-name="P274">90-100</text:p>
          </table:table-cell>
          <table:table-cell table:style-name="表格5.A1" office:value-type="string">
            <text:p text:style-name="P274">80-89</text:p>
          </table:table-cell>
          <table:table-cell table:style-name="表格5.A1" office:value-type="string">
            <text:p text:style-name="P274">70-79</text:p>
          </table:table-cell>
          <table:table-cell table:style-name="表格5.A1" office:value-type="string">
            <text:p text:style-name="P274">60-69</text:p>
          </table:table-cell>
          <table:table-cell table:style-name="表格5.A1" office:value-type="string">
            <text:p text:style-name="P274">59以下</text:p>
          </table:table-cell>
        </table:table-row>
      </table:table>
      <text:p text:style-name="P349">分數轉換：可由授課教師達成共識轉化自訂分數(級距可調整)。</text:p>
      <text:p text:style-name="P61"/>
      <text:p text:style-name="P62"/>
      <text:p text:style-name="Standard">Name:<text:span text:style-name="T57"><text:tab/><text:tab/><text:tab/><text:tab/><text:tab/></text:span>.</text:p>
      <text:p text:style-name="P422">Sentence patterns</text:p>
      <text:p text:style-name="Standard"><text:s/></text:p>
      <text:list xml:id="list3735194136" text:style-name="WWNum1a">
        <text:list-item>
          <text:p text:style-name="P495">Where is……………?</text:p>
        </text:list-item>
      </text:list>
      <text:p text:style-name="P425"><text:span text:style-name="T58">= It’s on the </text:span><text:span text:style-name="T59">Northeast</text:span><text:span text:style-name="T58"> hemisphere </text:span></text:p>
      <text:p text:style-name="P426"/>
      <text:list xml:id="list91937694400005" text:continue-numbering="true" text:style-name="WWNum1a">
        <text:list-item>
          <text:p text:style-name="P495">Which hemisphere is………...?</text:p>
        </text:list-item>
      </text:list>
      <text:p text:style-name="P425"><text:span text:style-name="T58">=……………...is on the </text:span><text:span text:style-name="T59">Northeast</text:span><text:span text:style-name="T58"> hemisphere.</text:span></text:p>
      <text:p text:style-name="P426"/>
      <text:list xml:id="list91939064826785" text:continue-numbering="true" text:style-name="WWNum1a">
        <text:list-item>
          <text:p text:style-name="P495">Is Asia on the Northeast Hemisphere</text:p>
        </text:list-item>
      </text:list>
      <text:p text:style-name="P425"><text:span text:style-name="T58">= Yes, it is / No it’s not, it’s on the </text:span><text:span text:style-name="T59">Southeast</text:span><text:span text:style-name="T60"> </text:span><text:span text:style-name="T58">hemisphere.</text:span></text:p>
      <text:p text:style-name="P426"><text:s/></text:p>
      <text:list xml:id="list91937754939770" text:continue-numbering="true" text:style-name="WWNum1a">
        <text:list-item>
          <text:p text:style-name="P495">How many continents on earth?</text:p>
        </text:list-item>
      </text:list>
      <text:p text:style-name="P426">= There are 7 continents.</text:p>
      <text:p text:style-name="P426"/>
      <text:list xml:id="list91938558099853" text:continue-numbering="true" text:style-name="WWNum1a">
        <text:list-item>
          <text:p text:style-name="P495">How many hemispheres on Earth?</text:p>
        </text:list-item>
      </text:list>
      <text:p text:style-name="P426">= There are 4 hemispheres. </text:p>
      <text:p text:style-name="P426"/>
      <text:p text:style-name="P426"/>
      <text:p text:style-name="Standard"/>
      <text:p text:style-name="Standard">Name:<text:span text:style-name="T57"><text:tab/><text:tab/><text:tab/><text:tab/><text:tab/></text:span>.</text:p>
      <text:p text:style-name="P422">Sentence patterns</text:p>
      <text:p text:style-name="Standard"><text:s/></text:p>
      <text:list xml:id="list91938011089480" text:continue-numbering="true" text:style-name="WWNum1a">
        <text:list-item>
          <text:p text:style-name="P495">Where is……………?</text:p>
        </text:list-item>
      </text:list>
      <text:p text:style-name="P425"><text:span text:style-name="T58">= It’s on the </text:span><text:span text:style-name="T59">Northeast</text:span><text:span text:style-name="T58"> hemisphere </text:span></text:p>
      <text:p text:style-name="P426"/>
      <text:list xml:id="list91939174869173" text:continue-numbering="true" text:style-name="WWNum1a">
        <text:list-item>
          <text:p text:style-name="P495">Which hemisphere is………...?</text:p>
        </text:list-item>
      </text:list>
      <text:p text:style-name="P425"><text:span text:style-name="T58">=……………...is on the </text:span><text:span text:style-name="T59">Northeast</text:span><text:span text:style-name="T58"> hemisphere.</text:span></text:p>
      <text:p text:style-name="P426"/>
      <text:list xml:id="list91938157938280" text:continue-numbering="true" text:style-name="WWNum1a">
        <text:list-item>
          <text:p text:style-name="P495">Is Asia on the Northeast Hemisphere</text:p>
        </text:list-item>
      </text:list>
      <text:p text:style-name="P425"><text:span text:style-name="T58">= Yes, it is / No it’s not, it’s on the </text:span><text:span text:style-name="T59">Southeast</text:span><text:span text:style-name="T60"> </text:span><text:span text:style-name="T58">hemisphere.</text:span></text:p>
      <text:p text:style-name="P426"><text:s/></text:p>
      <text:list xml:id="list91938649333988" text:continue-numbering="true" text:style-name="WWNum1a">
        <text:list-item>
          <text:p text:style-name="P495">How many continents on earth?</text:p>
        </text:list-item>
      </text:list>
      <text:p text:style-name="P426">= There are 7 continents.</text:p>
      <text:p text:style-name="P426"/>
      <text:list xml:id="list91939207982781" text:continue-numbering="true" text:style-name="WWNum1a">
        <text:list-item>
          <text:p text:style-name="P495">How many hemispheres on Earth?</text:p>
        </text:list-item>
      </text:list>
      <text:p text:style-name="P426">= There are 4 hemispheres. 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i.." svg:font-family="標楷體i..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0" style:font-family-asian="0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language="en" fo:country="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language="en" fo:country="US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font-name-asian="0" style:font-family-asian="0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1pt" fo:font-weight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Liberation Serif1" fo:font-family="'Liberation Serif'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ListLabel_20_56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4M4S</meta:editing-duration>
    <meta:editing-cycles>108</meta:editing-cycles>
    <meta:generator>LibreOffice/7.3.4.2$Windows_X86_64 LibreOffice_project/728fec16bd5f605073805c3c9e7c4212a0120dc5</meta:generator>
    <dc:date>2024-05-22T09:19:36.967000000</dc:date>
    <meta:document-statistic meta:table-count="29" meta:image-count="0" meta:object-count="0" meta:page-count="47" meta:paragraph-count="1761" meta:word-count="24813" meta:character-count="42458" meta:non-whitespace-character-count="38453"/>
  </office:meta>
</office:document-meta>
</file>